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98ace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98a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98ace"/>
    </style:style>
    <style:style style:name="T13" style:family="text">
      <style:text-properties officeooo:rsid="00561424"/>
    </style:style>
    <style:style style:name="T14" style:family="text">
      <style:text-properties officeooo:rsid="00598ace"/>
    </style:style>
    <style:style style:name="T15" style:family="text">
      <style:text-properties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548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4">depositados </text:span><text:span text:style-name="T12">n</text:span><text:span text:style-name="T5">a Rua Quinze de Novembro, </text:span><text:span text:style-name="T6">em frente ao </text:span><text:span text:style-name="T9">n</text:span><text:span text:style-name="T12">º </text:span><text:span text:style-name="T11">161,</text:span><text:span text:style-name="T5"> </text:span><text:span text:style-name="T4">no Bairro </text:span><text:span text:style-name="T8">Operário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12">Existe um depósito de galhos e entulhos existente n</text:span><text:span text:style-name="T2">a </text:span><text:span text:style-name="T5">Rua Quinze de Novembro, </text:span><text:span text:style-name="T6">em frente </text:span><text:span text:style-name="T11">a</text:span><text:span text:style-name="T6">o</text:span><text:span text:style-name="T11"> </text:span><text:span text:style-name="T6">n</text:span><text:span text:style-name="T7">úmero </text:span><text:span text:style-name="T11">161</text:span><text:span text:style-name="T3">, </text:span><text:span text:style-name="T4">no Bairro </text:span><text:span text:style-name="T8">Operário</text:span><text:span text:style-name="T3">,</text:span><text:span text:style-name="T2"> que está prejudicando a circulação de pessoas pelo passeio público.</text:span></text:p>
      <text:p text:style-name="P1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4"/>
      <text:p text:style-name="P14"/>
      <text:p text:style-name="P15">Novo Hamburgo, <text:span text:style-name="T13">01</text:span> de <text:span text:style-name="T13">Março</text:span> de 2016.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9">Obs: Redação conforme original do autor.</text:p>
      <text:p text:style-name="P8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4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edidos%20de%20Providencias%20-%202015/Pedidos%20de%20Providencia/usr/lib/openoffice/share/template/pt-BR/CMNH/ped-provid.odt" meta:date="2010-09-29T13:22:32"/>
  </office:meta>
</office:document-meta>
</file>