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e09b" officeooo:paragraph-rsid="0028fb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0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264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e498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6e498" style:font-size-asian="12pt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6e498" style:font-size-asian="7pt" style:font-size-complex="7pt"/>
    </style:style>
    <style:style style:name="P19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2e09b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Recuo_20_de_20_corpo_20_de_20_texto_20_2" style:list-style-name="WW8Num2">
      <style:paragraph-properties fo:margin-left="3.956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647d5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officeooo:rsid="00149bde"/>
    </style:style>
    <style:style style:name="T4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2647d5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officeooo:rsid="001a3040"/>
    </style:style>
    <style:style style:name="T8" style:family="text">
      <style:text-properties officeooo:rsid="00202251"/>
    </style:style>
    <style:style style:name="T9" style:family="text">
      <style:text-properties officeooo:rsid="0022956b"/>
    </style:style>
    <style:style style:name="T10" style:family="text">
      <style:text-properties officeooo:rsid="00245622"/>
    </style:style>
    <style:style style:name="T11" style:family="text">
      <style:text-properties officeooo:rsid="002647d5"/>
    </style:style>
    <style:style style:name="T12" style:family="text">
      <style:text-properties officeooo:rsid="002cbd6b"/>
    </style:style>
    <style:style style:name="T13" style:family="text">
      <style:text-properties officeooo:rsid="0032e09b"/>
    </style:style>
    <style:style style:name="T14" style:family="text">
      <style:text-properties officeooo:rsid="00335893"/>
    </style:style>
    <style:style style:name="T15" style:family="text">
      <style:text-properties fo:color="#000000" fo:language="pt" fo:country="BR" officeooo:rsid="002647d5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4">249</text:span>/<text:span text:style-name="T2">2</text:span>01<text:span text:style-name="T13">6</text:span></text:p>
      <text:p text:style-name="P5"/>
      <text:p text:style-name="P12"/>
      <text:p text:style-name="P17">Requer Voto de Pesar pelo falecimento d<text:span text:style-name="T11">a</text:span> <text:span text:style-name="T8">Sra.</text:span> <text:span text:style-name="T7"><text:s/></text:span><text:span text:style-name="T15">Selanira </text:span><text:span text:style-name="T7">Lopes da Silva. </text:span></text:p>
      <text:p text:style-name="P10"/>
      <text:p text:style-name="P10"/>
      <text:p text:style-name="P10">O Vereador que este subscreve:</text:p>
      <text:p text:style-name="P13"/>
      <text:p text:style-name="P16">Considerando o falecimento d<text:span text:style-name="T11">a Sra. Selanira Lopes da Silva, ocorrido no dia 25 de fevereiro de 2016, aos 61 anos de idade, q</text:span>ue deixa saudades no seio de sua família e de seus amigos.</text:p>
      <text:p text:style-name="P13"/>
      <text:p text:style-name="P16">Considerando que <text:span text:style-name="T11">a Sra. Selanira Lopes da Silva,</text:span> era <text:span text:style-name="T11">uma mulher batalhadora</text:span><text:span text:style-name="T4">, admirad</text:span><text:span text:style-name="T5">a</text:span><text:span text:style-name="T4"> e respeitad</text:span><text:span text:style-name="T5">a</text:span><text:span text:style-name="T4"> por todos que </text:span><text:span text:style-name="T6">a</text:span><text:span text:style-name="T4"> conheciam e sabiam de sua importância.</text:span></text:p>
      <text:p text:style-name="P15"/>
      <text:p text:style-name="P1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3"/>
      <text:p text:style-name="P13"/>
      <text:p text:style-name="P13">ISSO POSTO, </text:p>
      <text:p text:style-name="P13">REQUER:</text:p>
      <text:p text:style-name="P13"/>
      <text:list xml:id="list2539035235356514441" text:style-name="WW8Num2">
        <text:list-item>
          <text:p text:style-name="P19">Seja consignado em Ata Voto de Pesar pelo falecimento <text:span text:style-name="T11">da Sra. Selanira Lopes da Silva.</text:span></text:p>
          <text:p text:style-name="P20"/>
        </text:list-item>
        <text:list-item>
          <text:p text:style-name="P19">Seja oficiado aos familiares<text:span text:style-name="T12">,</text:span> com as condolências em nome desta Casa Legislativa. </text:p>
        </text:list-item>
      </text:list>
      <text:p text:style-name="P13"/>
      <text:p text:style-name="P13">Novo Hamburgo,<text:span text:style-name="T3"> 1º de março</text:span> de 201<text:span text:style-name="T13">6</text:span>.</text:p>
      <text:p text:style-name="P13"/>
      <text:p text:style-name="P13"/>
      <text:p text:style-name="P14"/>
      <text:p text:style-name="P8">Vereador <text:span text:style-name="T10">Inspetor Luz</text:span></text:p>
      <text:p text:style-name="P9"/>
      <text:p text:style-name="P9"/>
      <text:p text:style-name="P6">Obs: <text:span text:style-name="T9">R</text:span>edação conforme original do autor.</text:p>
      <text:p text:style-name="P6"/>
      <text:p text:style-name="P6"/>
      <text:p text:style-name="P7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6e49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2-19T17:33:39</meta:creation-date>
    <dc:language>pt-BR</dc:language>
    <meta:editing-cycles>9</meta:editing-cycles>
    <meta:editing-duration>PT1H11M1S</meta:editing-duration>
    <meta:initial-creator>Marcus Moraes</meta:initial-creator>
    <dc:date>2016-03-03T13:29:13.886826624</dc:date>
    <meta:printed-by>Juliane Ribas</meta:printed-by>
    <meta:print-date>2015-06-08T13:41:57</meta:print-date>
    <meta:document-statistic meta:table-count="0" meta:image-count="1" meta:object-count="0" meta:page-count="1" meta:paragraph-count="20" meta:word-count="245" meta:character-count="1444" meta:non-whitespace-character-count="1215"/>
    <meta:user-defined meta:name="Info 1"/>
    <meta:user-defined meta:name="Info 2"/>
    <meta:user-defined meta:name="Info 3"/>
    <meta:user-defined meta:name="Info 4"/>
  </office:meta>
</office:document-meta>
</file>