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59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59e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59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59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officeooo:rsid="001259ec"/>
    </style:style>
    <style:style style:name="T4" style:family="text">
      <style:text-properties officeooo:rsid="00181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552</text:span>/2016</text:p>
      <text:p text:style-name="P11">Solicita <text:s/>substituição de lâmpada queimada na Rua Lourenço da Veiga, em frente ao nº 298, no Bairro Our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<text:span text:style-name="T2">a substituição de uma lâmpada queimada na Rua Lourenço da Veiga, em frente ao nº 298, no Bairro Ouro Branco.</text:span></text:p>
      <text:p text:style-name="P9">Diante do acima exposto e sabedores da atenção de Vossa Excelência aos reais anseios da comunidade, contamos com seu apoio no atendimento deste pedido.</text:p>
      <text:p text:style-name="P15">Novo Hamburgo, 01 de março de 2016.</text:p>
      <text:p text:style-name="P16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4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8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