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80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80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8073"/>
    </style:style>
    <style:style style:name="T3" style:family="text">
      <style:text-properties officeooo:rsid="00181c92"/>
    </style:style>
    <style:style style:name="T4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554</text:span>/2016</text:p>
      <text:p text:style-name="P11">Solicita operação tapa-buracos na Rua Buenos Aires, em toda sua extensão, no Bairro Santo Afonso.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01 de março de 2016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12">Obs.: Redação conforme original do autor.</text:p>
      <text:p text:style-name="P13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7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