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561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officeooo:rsid="0005561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officeooo:rsid="00055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558</text:span>/2016</text:p>
      <text:p text:style-name="P7"/>
      <text:p text:style-name="P14">Solicita substituição de uma tampa de bueiro quebrada na Rua Flamengo, em frente ao nº 135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5">A</text:span> referida tampa de bueiro encontra-se quebrada, trazendo transtornos para a comunidade que ali reside<text:span text:style-name="T2">, motivo pelo qual solicito a substituição d</text:span><text:span text:style-name="T3">e uma</text:span><text:span text:style-name="T2"> tampa de bueiro quebrada na </text:span><text:span text:style-name="T4">Rua Flamengo, em frente ao nº 135, no Bairro Santo Afonso.</text:span></text:p>
      <text:p text:style-name="P10"/>
      <text:p text:style-name="P8">Sabedores da atenção de Vossa Excelência aos anseios da comunidade, contamos com seu apoio neste pedido.</text:p>
      <text:p text:style-name="P8"/>
      <text:p text:style-name="P8">Novo Hamburgo, <text:span text:style-name="T5">1º</text:span> de março de 2016.</text:p>
      <text:p text:style-name="P11"/>
      <text:p text:style-name="P11"/>
      <text:p text:style-name="P11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5">Obs.: Redação conforme original do autor.</text:span></text:p>
      <text:p text:style-name="P16"><text:span text:style-name="T5">/JM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96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