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d7fb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7f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560</text:span>/2016</text:p>
      <text:p text:style-name="P16">Solicita intimação do proprietário para que proceda a limpeza do terreno na Rua Itati, ao lado do nº 330, no Bairro Santo Afonso.</text:p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4">O imóvel situado no endereço acima citado está com vegetação alta, tornando-se propício para a proliferação de insetos e animais peçonhentos, o que acaba prejudicando os moradores do entorno do terreno e, até mesmo, servindo de guarida para delinquentes.</text:p>
      <text:p text:style-name="P14"/>
      <text:p text:style-name="P7">Diante do exposto e sabedor da sua atenção aos anseios da comunidade, solicito vossa atenção no sentido de atender esta solicitação. </text:p>
      <text:p text:style-name="P7"/>
      <text:p text:style-name="P8"/>
      <text:p text:style-name="P9">Novo Hamburgo, <text:span text:style-name="T2">1º</text:span> de março de 2016.</text:p>
      <text:p text:style-name="P13"/>
      <text:p text:style-name="P13"/>
      <text:p text:style-name="P13"/>
      <text:p text:style-name="P10">Vereador Jorge Tats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<text:span text:style-name="T2">Obs.: Redação conforme original do autor.</text:span></text:p>
      <text:p text:style-name="P17"><text:span text:style-name="T2">/JM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5-07T16:53:00</meta:print-date>
    <meta:document-statistic meta:table-count="0" meta:image-count="1" meta:object-count="0" meta:page-count="1" meta:paragraph-count="15" meta:word-count="206" meta:character-count="1251"/>
    <meta:user-defined meta:name="Info 1"/>
    <meta:user-defined meta:name="Info 2"/>
    <meta:user-defined meta:name="Info 3"/>
    <meta:user-defined meta:name="Info 4"/>
  </office:meta>
</office:document-meta>
</file>