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b0da" officeooo:paragraph-rsid="00aadd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add5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d89d"/>
    </style:style>
    <style:style style:name="T3" style:family="text">
      <style:text-properties officeooo:rsid="001469b7"/>
    </style:style>
    <style:style style:name="T4" style:family="text">
      <style:text-properties officeooo:rsid="00aadd53"/>
    </style:style>
    <style:style style:name="T5" style:family="text">
      <style:text-properties officeooo:rsid="00abe934"/>
    </style:style>
    <style:style style:name="T6" style:family="text">
      <style:text-properties officeooo:rsid="00ad0f8f"/>
    </style:style>
    <style:style style:name="T7" style:family="text">
      <style:text-properties officeooo:rsid="00ae7703"/>
    </style:style>
    <style:style style:name="T8" style:family="text">
      <style:text-properties officeooo:rsid="00af2d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/><text:span text:style-name="T8">563</text:span>/201<text:span text:style-name="T7">6</text:span></text:p>
      <text:p text:style-name="P15">Solicita capina mecanizada <text:span text:style-name="T3">e limpeza </text:span>no passeio público da <text:span text:style-name="T2">R</text:span>ua <text:span text:style-name="T4">México</text:span>, <text:span text:style-name="T8">no </text:span>trecho entre a Av<text:span text:style-name="T6">enida</text:span> Pedro Adams Filho e a <text:span text:style-name="T2">R</text:span>ua <text:span text:style-name="T5">Bogotá</text:span>, <text:span text:style-name="T4">no B</text:span>airro Santo Afonso. </text:p>
      <text:p text:style-name="P12">O Vereador que este subscreve solicita à Mesa, após os trâmites regimentais, sirva-se enviar cópia da presente proposição ao Exmo. Sr Prefeito Municipal, para que estude sua viabilidade, considerando que:</text:p>
      <text:p text:style-name="P11">O passeio público acima mencionado não possui calçamento e o capim e o mato estão tomando conta do local. É preciso que seja feito capina mecanizada <text:span text:style-name="T3">e a limpeza</text:span> para que os pedestres possam andar com segurança por ali, já que o mato no passeio público pode encobrir possíveis buracos no chão.</text:p>
      <text:p text:style-name="P11">Diante do exposto, solicito providências.</text:p>
      <text:p text:style-name="P10">Novo Hamburgo, <text:span text:style-name="T8">1º de março de 2016.</text:span></text:p>
      <text:p text:style-name="P14">Vereador Sergio Hanich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41:24.037533273</dc:date>
    <meta:printed-by>Adriana Sachser</meta:printed-by>
    <meta:print-date>2015-02-24T15:16:34</meta:print-date>
    <dc:language>pt-BR</dc:language>
    <meta:editing-cycles>176</meta:editing-cycles>
    <meta:editing-duration>PT7H18M59S</meta:editing-duration>
    <meta:document-statistic meta:table-count="0" meta:image-count="1" meta:object-count="0" meta:page-count="1" meta:paragraph-count="15" meta:word-count="204" meta:character-count="1217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