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a8f4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a8f4a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a6e2f7" officeooo:paragraph-rsid="00a8f4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0da"/>
    </style:style>
    <style:style style:name="T3" style:family="text">
      <style:text-properties officeooo:rsid="0012d89d"/>
    </style:style>
    <style:style style:name="T4" style:family="text">
      <style:text-properties officeooo:rsid="00a8f4a3"/>
    </style:style>
    <style:style style:name="T5" style:family="text">
      <style:text-properties officeooo:rsid="00aa6928"/>
    </style:style>
    <style:style style:name="T6" style:family="text">
      <style:text-properties officeooo:rsid="00acb077"/>
    </style:style>
    <style:style style:name="T7" style:family="text">
      <style:text-properties officeooo:rsid="00af11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564</text:span>/201<text:span text:style-name="T6">6</text:span></text:p>
      <text:p text:style-name="P11">Solicita capina mecanizada no passeio público da <text:span text:style-name="T3">R</text:span>ua <text:span text:style-name="T5">Lima</text:span>, <text:span text:style-name="T7">no </text:span>trecho entre a Av<text:span text:style-name="T5">enida</text:span> Pedro Adams Filho e a <text:span text:style-name="T3">R</text:span>ua <text:span text:style-name="T5">La Habana</text:span>, <text:span text:style-name="T4">no B</text:span>airro Santo Afonso. </text:p>
      <text:p text:style-name="P14">O Vereador que este subscreve solicita à Mesa, após os trâmites regimentais, sirva-se enviar cópia da presente proposição ao Exmo. Sr Prefeito Municipal, para que estude sua viabilidade, considerando que:</text:p>
      <text:p text:style-name="P12">O passeio público acima mencionado não possui calçamento e o capim e o mato estão tomando conta do local. É preciso que seja feito <text:span text:style-name="T2">neste local </text:span>capina mecanizada <text:span text:style-name="T2">e a limpeza, </text:span>para que os pedestres possam andar com segurança por ali, já que o mato no passeio público pode encobrir possíveis buracos no chão.</text:p>
      <text:p text:style-name="P12">Diante do exposto, solicito providências.</text:p>
      <text:p text:style-name="P13">Novo Hamburgo, <text:span text:style-name="T7">1º de março de 2016.</text:span></text:p>
      <text:p text:style-name="P16">Vereador Sergio Hanich</text:p>
      <text:p text:style-name="P8"/>
      <text:p text:style-name="P8"/>
      <text:p text:style-name="P8"/>
      <text:p text:style-name="P8"/>
      <text:p text:style-name="P10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6:43:31.045070984</dc:date>
    <meta:printed-by>Adriana Sachser</meta:printed-by>
    <meta:print-date>2015-02-24T15:16:34</meta:print-date>
    <dc:language>pt-BR</dc:language>
    <meta:editing-cycles>175</meta:editing-cycles>
    <meta:editing-duration>PT7H18M12S</meta:editing-duration>
    <meta:document-statistic meta:table-count="0" meta:image-count="1" meta:object-count="0" meta:page-count="1" meta:paragraph-count="15" meta:word-count="205" meta:character-count="1220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