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7129c"/>
    </style:style>
    <style:style style:name="T4" style:family="text">
      <style:text-properties officeooo:rsid="004f61dc"/>
    </style:style>
    <style:style style:name="T5" style:family="text">
      <style:text-properties officeooo:rsid="0050a8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5">565</text:span>/<text:span text:style-name="T4">2016</text:span></text:p>
      <text:p text:style-name="P14">Solicita recomposição asfáltica na Rua Primeiro de Maio, no Bairro Guarani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3">1º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5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1-04T15:43:15"/>
  </office:meta>
</office:document-meta>
</file>