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435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1d1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ff480" style:font-size-asian="12pt" style:font-weight-asian="normal" style:font-size-complex="12pt" style:font-weight-complex="normal"/>
    </style:style>
    <style:style style:name="T1" style:family="text">
      <style:text-properties officeooo:rsid="002595dc"/>
    </style:style>
    <style:style style:name="T2" style:family="text">
      <style:text-properties officeooo:rsid="002f9241"/>
    </style:style>
    <style:style style:name="T3" style:family="text">
      <style:text-properties officeooo:rsid="0047129c"/>
    </style:style>
    <style:style style:name="T4" style:family="text">
      <style:text-properties officeooo:rsid="00532184"/>
    </style:style>
    <style:style style:name="T5" style:family="text">
      <style:text-properties officeooo:rsid="00553b19"/>
    </style:style>
    <style:style style:name="T6" style:family="text">
      <style:text-properties officeooo:rsid="0056c003"/>
    </style:style>
    <style:style style:name="T7" style:family="text">
      <style:text-properties officeooo:rsid="005815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EDIDO DE PROVIDÊNCIAS Nº <text:span text:style-name="T5">566</text:span>/<text:span text:style-name="T4">2016</text:span></text:p>
      <text:p text:style-name="P14">Solicita recomposição asfáltica na Rua Nogueira, no <text:span text:style-name="T7">Bairro </text:span>Vila Nov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comunidade do referido <text:span text:style-name="T2">b</text:span>airro vem sofrendo com a <text:span text:style-name="T1">má qualidade e conservação das ruas, em especial nesta via, assim, solicitamos o recapeamento</text:span>.</text:p>
      <text:p text:style-name="P10"/>
      <text:p text:style-name="P12">Diante do exposto, solicito urgência na execução do serviço.</text:p>
      <text:p text:style-name="P8">Novo Hamburgo, <text:span text:style-name="T3">1º de março de 2016.</text:span></text:p>
      <text:p text:style-name="P13">Vereador <text:span text:style-name="T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6-03-01T16:31:23</meta:print-date>
    <meta:document-statistic meta:table-count="0" meta:image-count="1" meta:object-count="0" meta:page-count="1" meta:paragraph-count="15" meta:word-count="164" meta:character-count="1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3-11-04T15:43:15"/>
  </office:meta>
</office:document-meta>
</file>