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1e3e0" officeooo:paragraph-rsid="0031e3e0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35814" officeooo:paragraph-rsid="0043581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f480" officeooo:paragraph-rsid="001ff48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f480" officeooo:paragraph-rsid="002954a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1ff48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66266" officeooo:paragraph-rsid="001d159a" style:font-size-asian="12pt" style:font-weight-asian="normal" style:font-size-complex="12pt" style:font-weight-complex="normal"/>
    </style:style>
    <style:style style:name="T1" style:family="text">
      <style:text-properties officeooo:rsid="002595dc"/>
    </style:style>
    <style:style style:name="T2" style:family="text">
      <style:text-properties officeooo:rsid="002f9241"/>
    </style:style>
    <style:style style:name="T3" style:family="text">
      <style:text-properties officeooo:rsid="0047129c"/>
    </style:style>
    <style:style style:name="T4" style:family="text">
      <style:text-properties officeooo:rsid="004e758c"/>
    </style:style>
    <style:style style:name="T5" style:family="text">
      <style:text-properties officeooo:rsid="005092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5">569</text:span>/<text:span text:style-name="T4">2016</text:span></text:p>
      <text:p text:style-name="P13">Solicita recomposição asfáltica na Rua Epitácio Pessoa, <text:s/>no Bairro Primavera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1">A comunidade do referido <text:span text:style-name="T2">b</text:span>airro vem sofrendo com a <text:span text:style-name="T1">má qualidade e conservação das ruas, em especial nesta via, assim, solicitamos o recapeamento</text:span>.</text:p>
      <text:p text:style-name="P10"/>
      <text:p text:style-name="P14">Diante do exposto, solicito urgência na execução do serviço.</text:p>
      <text:p text:style-name="P8">Novo Hamburgo, <text:span text:style-name="T3">1º de março de 2016.</text:span></text:p>
      <text:p text:style-name="P12">Vereador <text:span text:style-name="T1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5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1e3e0" officeooo:paragraph-rsid="0031e3e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11-04T15:43:16</meta:creation-date>
    <dc:language>pt-BR</dc:language>
    <meta:editing-cycles>1</meta:editing-cycles>
    <meta:editing-duration>PT00H00M00S</meta:editing-duration>
    <meta:print-date>2015-08-12T15:25:48</meta:print-date>
    <meta:document-statistic meta:table-count="0" meta:image-count="1" meta:object-count="0" meta:page-count="1" meta:paragraph-count="15" meta:word-count="164" meta:character-count="10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11-04T15:43:15"/>
  </office:meta>
</office:document-meta>
</file>