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2" style:family="text">
      <style:text-properties officeooo:rsid="000f0b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571</text:span>/2016</text:p>
      <text:p text:style-name="P12">Solicita pintura da faixa de segurança e melhorias na sinalização em frente à EMEF Imperatriz Leopoldina, no Bairro Ide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Solicita pintura da faixa de segurança e melhorias na sinalização em frente à EMEF Imperatriz Leopoldina, no Bairro Ideal, pois a falta de sinalização tem gerado transtornos no local.</text:p>
      <text:p text:style-name="P9">Sabedores da atenção de Vossa Excelência aos reais anseios da comunidade, contamos com seu apoio neste pedido,<text:span text:style-name="T1"> como forma de garantir a segurança e a integridade física da população,</text:span> visando melhorar a segurança das crianças, dos pais e pedestres que circulam por esta via pública.</text:p>
      <text:p text:style-name="P10"/>
      <text:p text:style-name="P14">Novo Hamburgo, 1º de março de 2016.</text:p>
      <text:p text:style-name="P11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1T16:11:11</dc:date>
    <meta:printed-by>Luciara Pires</meta:printed-by>
    <meta:print-date>2011-07-25T16:34:36</meta:print-date>
    <dc:language>pt-BR</dc:language>
    <meta:editing-cycles>45</meta:editing-cycles>
    <meta:editing-duration>PT02H09M41S</meta:editing-duration>
    <meta:document-statistic meta:table-count="0" meta:image-count="1" meta:object-count="0" meta:page-count="1" meta:paragraph-count="15" meta:word-count="214" meta:character-count="1312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