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b0da" officeooo:paragraph-rsid="00acfd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cfd2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2150"/>
    </style:style>
    <style:style style:name="T3" style:family="text">
      <style:text-properties officeooo:rsid="000fa585"/>
    </style:style>
    <style:style style:name="T4" style:family="text">
      <style:text-properties officeooo:rsid="00acfd28"/>
    </style:style>
    <style:style style:name="T5" style:family="text">
      <style:text-properties officeooo:rsid="00af18e4"/>
    </style:style>
    <style:style style:name="T6" style:family="text">
      <style:text-properties officeooo:rsid="00b1d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572</text:span>/201<text:span text:style-name="T5">6</text:span></text:p>
      <text:p text:style-name="P10">Solicita revisão e poda das árvores no canteiro central da Avenida Pedro Adams Filho, no trecho entre a Rua Lima e a <text:span text:style-name="T2">Rótula da </text:span>Avenida Alvear, <text:span text:style-name="T4">no </text:span>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A comunidade solicita a revisão e a poda das árvores no canteiro central da Avenida Pedro Adams Filho, trecho entre a Rua Lima e a <text:span text:style-name="T2">Rótula da </text:span><text:s/>Avenida Alvear, Bairro Santo Afonso, devido <text:span text:style-name="T4">à</text:span> periculosidade que as árvores em questão apresentam, pois seus galhos por serem de tamanho avantajado, acabam tirando a visibilidade e colocando em risco os pedestres e os condutores que trafegam pelo local;</text:p>
      <text:p text:style-name="P11">Ciente da atenção de Vossa Excelência, encaminho está solicitação no sentido de determinar providências para o pedido <text:span text:style-name="T3">o mais rápido possível.</text:span></text:p>
      <text:p text:style-name="P12">Novo Hamburgo, <text:span text:style-name="T5">01 de março de 2016.</text:span></text:p>
      <text:p text:style-name="P14">Vereador Sergio Hanich</text:p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6:21:59</dc:date>
    <meta:print-date>2016-03-01T16:03:14.335277977</meta:print-date>
    <dc:language>pt-BR</dc:language>
    <meta:editing-cycles>176</meta:editing-cycles>
    <meta:editing-duration>PT07H31M55S</meta:editing-duration>
    <meta:document-statistic meta:table-count="0" meta:image-count="1" meta:object-count="0" meta:page-count="1" meta:paragraph-count="15" meta:word-count="238" meta:character-count="1431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