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f771a" officeooo:paragraph-rsid="00944973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e2a" officeooo:paragraph-rsid="008e1128" fo:background-color="transparent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8c53aa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8e1128" officeooo:paragraph-rsid="00944973" fo:background-color="transparent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6f632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8e1128" style:font-weight-asian="bold"/>
    </style:style>
    <style:style style:name="T9" style:family="text">
      <style:text-properties fo:font-weight="bold" officeooo:rsid="0090bd8e" style:font-weight-asian="bold"/>
    </style:style>
    <style:style style:name="T10" style:family="text">
      <style:text-properties fo:font-weight="bold" officeooo:rsid="0096f632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21acc5"/>
    </style:style>
    <style:style style:name="T13" style:family="text">
      <style:text-properties officeooo:rsid="002fc450"/>
    </style:style>
    <style:style style:name="T14" style:family="text">
      <style:text-properties officeooo:rsid="007555d0"/>
    </style:style>
    <style:style style:name="T15" style:family="text">
      <style:text-properties officeooo:rsid="0072cca4"/>
    </style:style>
    <style:style style:name="T16" style:family="text">
      <style:text-properties officeooo:rsid="008fa447"/>
    </style:style>
    <style:style style:name="T17" style:family="text">
      <style:text-properties officeooo:rsid="0090bd8e"/>
    </style:style>
    <style:style style:name="T18" style:family="text">
      <style:text-properties officeooo:rsid="008e1128"/>
    </style:style>
    <style:style style:name="T19" style:family="text">
      <style:text-properties officeooo:rsid="0093ff86"/>
    </style:style>
    <style:style style:name="T20" style:family="text">
      <style:text-properties officeooo:rsid="00944973"/>
    </style:style>
    <style:style style:name="T21" style:family="text">
      <style:text-properties officeooo:rsid="0096f6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PEDID</text:span><text:span text:style-name="T5">O </text:span><text:span text:style-name="T6">DE PROVIDÊNCIAS </text:span><text:span text:style-name="T5">Nº </text:span><text:span text:style-name="T10">573</text:span><text:span text:style-name="T5">/</text:span><text:span text:style-name="T7">201</text:span><text:span text:style-name="T9">6</text:span></text:p>
      <text:p text:style-name="P17">Solicita, com urgência, intimação d<text:span text:style-name="T19">e</text:span> proprietário <text:span text:style-name="T20">d</text:span><text:span text:style-name="T21">e</text:span><text:span text:style-name="T20"> imóvel </text:span><text:span text:style-name="T21">para que proceda limpeza da calçada </text:span><text:span text:style-name="T20">na Rua Karl Wilhelm Schinke, em frente ao nº 798, </text:span><text:span text:style-name="T21">Bairro Rondônia.</text:span></text:p>
      <text:p text:style-name="P16"><text:span text:style-name="T12">O Vereador</text:span> que este subscreve solicita à Mesa, <text:span text:style-name="T13">após os trâmites regimentais, </text:span>sirva-se enviar cópia da presente proposição ao Exmo. Sr. Prefeito Municipal, para que estude a viabilidade da mesma, considerando que:</text:p>
      <text:p text:style-name="P14">É necessária <text:span text:style-name="T14">e urgente </text:span>a <text:span text:style-name="T18">intimação de proprietário do imóvel localizado em frente ao nº 798, na rua Karl Wilhelm Schinke, bairro Rondônia, para que proceda a limpeza da calçada. P</text:span>ois o local encontra-se em estado <text:span text:style-name="T15">precário </text:span>de conservação, com vegetação alta, trazendo riscos e incomodo aos moradores <text:span text:style-name="T17">que utilizam a parada de ônibus do local ou que transitam por ali</text:span>. </text:p>
      <text:p text:style-name="P15">Na certeza de contar com vossa especial atenção, desde já, afirmo nesta oportunidade meus protestos de elevada estima e consideração.</text:p>
      <text:p text:style-name="P13"/>
      <text:p text:style-name="P12">Novo Hamburgo, <text:span text:style-name="T20">01 de março de 2016.</text:span></text:p>
      <text:list xml:id="list685530829" text:style-name="L1">
        <text:list-header>
          <text:p text:style-name="P19"/>
        </text:list-header>
      </text:list>
      <text:p text:style-name="P9"/>
      <text:p text:style-name="P10">Vereador <text:span text:style-name="T16">Roger Corrêa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3-01T14:22:55.440000000</meta:print-date>
    <meta:document-statistic meta:table-count="0" meta:image-count="1" meta:object-count="0" meta:page-count="1" meta:paragraph-count="15" meta:word-count="230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