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d431" officeooo:paragraph-rsid="0017d4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rsid="001c7100" officeooo:paragraph-rsid="00146f0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6b056e" officeooo:paragraph-rsid="00146f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be163" style:font-size-asian="12pt" style:font-weight-asian="normal" style:font-size-complex="12pt" style:font-weight-complex="normal"/>
    </style:style>
    <style:style style:name="P13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46f0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6f0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146f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6f04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6cm" style:auto-text-indent="false" style:page-number="auto"/>
      <style:text-properties fo:color="#000000" style:font-name="Nimbus Roman No9 L" fo:font-size="12pt" fo:language="pt" fo:country="BR" fo:font-weight="normal" officeooo:rsid="0088a7c9" officeooo:paragraph-rsid="00146f04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46f0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6c5d" style:font-weight-asian="normal" style:font-weight-complex="normal"/>
    </style:style>
    <style:style style:name="T3" style:family="text">
      <style:text-properties officeooo:rsid="0010b682"/>
    </style:style>
    <style:style style:name="T4" style:family="text">
      <style:text-properties officeooo:rsid="00146f04"/>
    </style:style>
    <style:style style:name="T5" style:family="text">
      <style:text-properties officeooo:rsid="00152fa8"/>
    </style:style>
    <style:style style:name="T6" style:family="text">
      <style:text-properties officeooo:rsid="0019b29a"/>
    </style:style>
    <style:style style:name="T7" style:family="text">
      <style:text-properties officeooo:rsid="001be163"/>
    </style:style>
    <style:style style:name="T8" style:family="text">
      <style:text-properties officeooo:rsid="001fcd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3">º </text:span><text:span text:style-name="T8">574</text:span>/201<text:span text:style-name="T4">6</text:span></text:p>
      <text:p text:style-name="P16">Solicita, <text:span text:style-name="T6">com urgência, o recolhimento </text:span>dos fios caídos <text:span text:style-name="T7">nas proximidades</text:span> <text:span text:style-name="T7">da esquina da Avenida Pedro Adams </text:span><text:span text:style-name="T8">Filho</text:span><text:span text:style-name="T7"> com a Rua Paraíba, </text:span><text:span text:style-name="T8">B</text:span><text:span text:style-name="T7">airro Pátria Nova.</text:span></text:p>
      <text:p text:style-name="P14"><text:tab/><text:tab/>O Vereador que este subscreve solicita à Mesa, após os trâmites regimentais, sirva-se enviar cópia da presente proposição ao Exmo. Sr. Prefeito Municipal, para que estude sua viabilidade, considerando que:</text:p>
      <text:p text:style-name="P12"><text:tab/><text:tab/>Solicita, <text:span text:style-name="T6">com urgência, o recolhimento </text:span>dos fios caídos <text:span text:style-name="T7">nas proximidades</text:span> <text:span text:style-name="T7">da esquina da Avenida Pedro Adams com a Rua Paraíba, bairro Pátria Nova</text:span>, o que torna o local inseguro e não permite a passagem e circulação dos pedestres com <text:span text:style-name="T5">segurança</text:span>.</text:p>
      <text:p text:style-name="P18">Diante do acima exposto e sabedores da atenção de Vossa Excelência aos reais anseios da comunidade, contamos com seu apoio no atendimento deste pedido.</text:p>
      <text:p text:style-name="P15"/>
      <text:p text:style-name="P11"><text:tab/><text:tab/> <text:s text:c="6"/>Novo Hamburgo, <text:span text:style-name="T6">29 de Fevereiro de 2016.</text:span></text:p>
      <text:list xml:id="list931330951" text:style-name="L1">
        <text:list-header>
          <text:p text:style-name="P19"/>
        </text:list-header>
      </text:list>
      <text:p text:style-name="P13"/>
      <text:p text:style-name="P13"/>
      <text:p text:style-name="P13"/>
      <text:p text:style-name="P10"><text:span text:style-name="T2">Vereador </text:span><text:span text:style-name="T6">Roger Corrêa</text:span></text:p>
      <text:p text:style-name="P8"/>
      <text:p text:style-name="P7"/>
      <text:p text:style-name="P7"/>
      <text:p text:style-name="P7"/>
      <text:p text:style-name="P7"/>
      <text:p text:style-name="P9"/>
      <text:p text:style-name="P5"/>
      <text:p text:style-name="P5"/>
      <text:p text:style-name="P5">Obs.: Redação conforme original do autor.</text:p>
      <text:p text:style-name="P6">/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1T16:26:23</dc:date>
    <meta:print-date>2016-02-29T14:49:32.692000000</meta:print-date>
    <dc:language>pt-BR</dc:language>
    <meta:editing-cycles>108</meta:editing-cycles>
    <meta:editing-duration>PT06H56M09S</meta:editing-duration>
    <meta:document-statistic meta:table-count="0" meta:image-count="1" meta:object-count="0" meta:page-count="1" meta:paragraph-count="15" meta:word-count="209" meta:character-count="1286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