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46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13a31" officeooo:paragraph-rsid="00344d8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b38c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rsid="00213a31" officeooo:paragraph-rsid="0039f1b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2dd475" fo:background-color="transparent" loext:char-shading-value="0" style:font-weight-asian="normal" style:font-weight-complex="normal"/>
    </style:style>
    <style:style style:name="T4" style:family="text">
      <style:text-properties fo:font-weight="normal" officeooo:rsid="00344d83" fo:background-color="transparent" loext:char-shading-value="0" style:font-weight-asian="normal" style:font-weight-complex="normal"/>
    </style:style>
    <style:style style:name="T5" style:family="text">
      <style:text-properties fo:font-weight="normal" officeooo:rsid="0036395d" fo:background-color="transparent" loext:char-shading-value="0" style:font-weight-asian="normal" style:font-weight-complex="normal"/>
    </style:style>
    <style:style style:name="T6" style:family="text">
      <style:text-properties fo:font-weight="normal" officeooo:rsid="0039f1ba" fo:background-color="transparent" loext:char-shading-value="0" style:font-weight-asian="normal" style:font-weight-complex="normal"/>
    </style:style>
    <style:style style:name="T7" style:family="text">
      <style:text-properties officeooo:rsid="002a1c10"/>
    </style:style>
    <style:style style:name="T8" style:family="text">
      <style:text-properties officeooo:rsid="00334608"/>
    </style:style>
    <style:style style:name="T9" style:family="text">
      <style:text-properties officeooo:rsid="00344d83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dd475" fo:background-color="transparent" loext:char-shading-value="0"/>
    </style:style>
    <style:style style:name="T12" style:family="text">
      <style:text-properties officeooo:rsid="00344d83" fo:background-color="transparent" loext:char-shading-value="0"/>
    </style:style>
    <style:style style:name="T13" style:family="text">
      <style:text-properties officeooo:rsid="0036395d" fo:background-color="transparent" loext:char-shading-value="0"/>
    </style:style>
    <style:style style:name="T14" style:family="text">
      <style:text-properties officeooo:rsid="0039f1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4">575</text:span>/20<text:span text:style-name="T7">16</text:span></text:p>
      <text:p text:style-name="P15"><text:span text:style-name="T2">So</text:span><text:span text:style-name="T3">licita operação tapa-buracos, </text:span><text:span text:style-name="T5">na </text:span><text:span text:style-name="T4">Avenida Coronel Frederico Linck</text:span><text:span text:style-name="T3">, </text:span><text:span text:style-name="T4">em frente </text:span><text:span text:style-name="T6">ao nº</text:span><text:span text:style-name="T4"> <text:s/>117,</text:span><text:span text:style-name="T3"> <text:s/>no </text:span><text:span text:style-name="T4">Bairro Rio Branco</text:span><text:span text:style-name="T3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2"><text:span text:style-name="T10">Há necessidade de </text:span><text:span text:style-name="T11">operação tapa buracos, </text:span><text:span text:style-name="T12">em frente a Nº 117,</text:span><text:span text:style-name="T11"> </text:span><text:span text:style-name="T13">na </text:span><text:span text:style-name="T11">Avenida Coronel Frederico Linck, no Bairro Rio Branco</text:span><text:span text:style-name="T10">, uma vez que a pavimentação encontra-se em péssimo estado de conservação, apresentando </text:span>uma série de irregularidades e buracos que dificultam o trânsito de veículos nessa via pública.</text:p>
      <text:p text:style-name="P11">Diante do acima exposto e sabedores da atenção de Vossa Excelência aos reais anseios da comunidade, contamos com seu apoio no atendimento deste pedido.</text:p>
      <text:p text:style-name="P10">Novo Hamburgo, <text:span text:style-name="T9">1º</text:span> de <text:span text:style-name="T9">março</text:span> de 201<text:span text:style-name="T9">6</text:span>.</text:p>
      <text:p text:style-name="P14">Vereador <text:span text:style-name="T9">Roger Corrê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11" meta:character-count="1300" meta:non-whitespace-character-count="11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26147_texto_integral" meta:date="2015-05-27T16:14:36"/>
  </office:meta>
</office:document-meta>
</file>