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officeooo:paragraph-rsid="00219fc1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officeooo:paragraph-rsid="005204a8"/>
    </style:style>
    <style:style style:name="P11" style:family="paragraph" style:parent-style-name="Standard">
      <style:paragraph-properties fo:text-align="justify" style:justify-single-word="false"/>
      <style:text-properties style:font-name="Nimbus Roman No9 L"/>
    </style:style>
    <style:style style:name="P12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>
        <style:tab-stops/>
      </style:paragraph-properties>
      <style:text-properties style:font-name="Nimbus Roman No9 L" officeooo:paragraph-rsid="00510fa0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officeooo:paragraph-rsid="0017baf0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3f01"/>
    </style:style>
    <style:style style:name="T3" style:family="text">
      <style:text-properties officeooo:rsid="00116d94"/>
    </style:style>
    <style:style style:name="T4" style:family="text">
      <style:text-properties officeooo:rsid="0011b102"/>
    </style:style>
    <style:style style:name="T5" style:family="text">
      <style:text-properties officeooo:rsid="00197282"/>
    </style:style>
    <style:style style:name="T6" style:family="text">
      <style:text-properties officeooo:rsid="001f6a4c"/>
    </style:style>
    <style:style style:name="T7" style:family="text">
      <style:text-properties officeooo:rsid="0020d726"/>
    </style:style>
    <style:style style:name="T8" style:family="text">
      <style:text-properties officeooo:rsid="0025fe61"/>
    </style:style>
    <style:style style:name="T9" style:family="text">
      <style:text-properties officeooo:rsid="0028020e"/>
    </style:style>
    <style:style style:name="T10" style:family="text">
      <style:text-properties officeooo:rsid="0033bbfb"/>
    </style:style>
    <style:style style:name="T11" style:family="text">
      <style:text-properties officeooo:rsid="003ee9f8"/>
    </style:style>
    <style:style style:name="T12" style:family="text">
      <style:text-properties officeooo:rsid="004a7f5c"/>
    </style:style>
    <style:style style:name="T13" style:family="text">
      <style:text-properties officeooo:rsid="004bdc0c"/>
    </style:style>
    <style:style style:name="T14" style:family="text">
      <style:text-properties officeooo:rsid="00510fa0"/>
    </style:style>
    <style:style style:name="T15" style:family="text">
      <style:text-properties officeooo:rsid="00513347"/>
    </style:style>
    <style:style style:name="T16" style:family="text">
      <style:text-properties officeooo:rsid="005204a8"/>
    </style:style>
    <style:style style:name="T17" style:family="text">
      <style:text-properties officeooo:rsid="00553f9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7">576</text:span>/201<text:span text:style-name="T15">6</text:span></text:p>
      <text:p text:style-name="P12">Solicit<text:span text:style-name="T17">a</text:span><text:span text:style-name="T16"> colocação de saibro</text:span><text:span text:style-name="T14"> na </text:span><text:span text:style-name="T17">E</text:span><text:span text:style-name="T16">strada</text:span><text:span text:style-name="T14"> </text:span><text:span text:style-name="T16">Carlos Arthur Scherer</text:span><text:span text:style-name="T15">,</text:span><text:span text:style-name="T14"> </text:span><text:span text:style-name="T16">popular estrada Morro dos Bois</text:span><text:span text:style-name="T14">,</text:span><text:span text:style-name="T12"> </text:span><text:span text:style-name="T17">no Bairro </text:span><text:span text:style-name="T16">Lomba Grande.</text:span>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10"><text:span text:style-name="T3">Há necessidade </text:span><text:span text:style-name="T17">de</text:span><text:span text:style-name="T5"> </text:span><text:span text:style-name="T7">que seja </text:span><text:span text:style-name="T8">fei</text:span><text:span text:style-name="T9">t</text:span><text:span text:style-name="T12">a</text:span><text:span text:style-name="T11"> </text:span><text:span text:style-name="T16">colocação de saibro</text:span><text:span text:style-name="T13">,</text:span><text:span text:style-name="T14"> na </text:span><text:span text:style-name="T17">E</text:span><text:span text:style-name="T16">strada</text:span><text:span text:style-name="T14"> </text:span><text:span text:style-name="T16">Carlos Arthur Scherer</text:span><text:span text:style-name="T15">,</text:span><text:span text:style-name="T14"> </text:span><text:span text:style-name="T16">popular estrada Morro dos Bois</text:span><text:span text:style-name="T14">,</text:span><text:span text:style-name="T12"> </text:span><text:span text:style-name="T17">no Bairro </text:span><text:span text:style-name="T16">Lomba Grande, </text:span><text:span text:style-name="T17">p</text:span><text:span text:style-name="T16">ois a mesma encontra-se em péssimas condições para o tráfego de veículos.</text:span></text:p>
      <text:p text:style-name="P9">Novo Hamburgo, <text:span text:style-name="T17">1º</text:span><text:span text:style-name="T4"> de </text:span><text:span text:style-name="T16">março</text:span><text:span text:style-name="T10"> </text:span>de 201<text:span text:style-name="T14">6</text:span>.</text:p>
      <text:p text:style-name="P13">Vereador <text:span text:style-name="T3">Antonio Lucas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6-03-01T16:09:3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75" meta:character-count="106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AppData/Local/Microsoft/Windows/Temporary%20Internet%20Files/usr/lib/openoffice/share/template/pt-BR/CMNH/ped-provid.odt" meta:date="2010-09-29T13:22:32"/>
  </office:meta>
</office:document-meta>
</file>