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0pt" fo:language="pt" fo:country="BR" fo:font-weight="normal" officeooo:rsid="00220d57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ebca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24d871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4d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d871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eb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margin-top="0.3cm" fo:margin-bottom="0cm" loext:contextual-spacing="false" fo:text-align="justify" style:justify-single-word="false" fo:text-indent="0.018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5ebc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3.01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4d87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5ebc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b6fd5" officeooo:paragraph-rsid="002b6fd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10a283" style:language-complex="pt" style:country-complex="BR"/>
    </style:style>
    <style:style style:name="T4" style:family="text">
      <style:text-properties style:use-window-font-color="true" officeooo:rsid="000cc111" style:language-complex="pt" style:country-complex="BR"/>
    </style:style>
    <style:style style:name="T5" style:family="text">
      <style:text-properties style:use-window-font-color="true" officeooo:rsid="00189398" style:language-complex="pt" style:country-complex="BR"/>
    </style:style>
    <style:style style:name="T6" style:family="text">
      <style:text-properties style:use-window-font-color="true" officeooo:rsid="000dd501" style:language-complex="pt" style:country-complex="BR"/>
    </style:style>
    <style:style style:name="T7" style:family="text">
      <style:text-properties style:use-window-font-color="true" officeooo:rsid="00219965" style:language-complex="pt" style:country-complex="BR"/>
    </style:style>
    <style:style style:name="T8" style:family="text">
      <style:text-properties style:use-window-font-color="true" officeooo:rsid="0023adb5" style:language-complex="pt" style:country-complex="BR"/>
    </style:style>
    <style:style style:name="T9" style:family="text">
      <style:text-properties style:use-window-font-color="true" officeooo:rsid="0024d871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3ad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4d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7a9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3ad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199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3a1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4d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0cc111"/>
    </style:style>
    <style:style style:name="T20" style:family="text">
      <style:text-properties officeooo:rsid="0010a283"/>
    </style:style>
    <style:style style:name="T21" style:family="text">
      <style:text-properties officeooo:rsid="002040a8"/>
    </style:style>
    <style:style style:name="T22" style:family="text">
      <style:text-properties officeooo:rsid="0024d871"/>
    </style:style>
    <style:style style:name="T23" style:family="text">
      <style:text-properties officeooo:rsid="0027a936"/>
    </style:style>
    <style:style style:name="T24" style:family="text">
      <style:text-properties officeooo:rsid="002b6f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23">251/2016</text:span></text:p>
      <text:p text:style-name="P16">Requer<text:span text:style-name="T24">em</text:span> Voto de Congratulações <text:span text:style-name="T22">à MV Imagem Climedson,</text:span> <text:span text:style-name="T19">pela comemoração de seus 30 anos de atividades</text:span>.</text:p>
      <text:p text:style-name="P14">O<text:span text:style-name="T24">s</text:span> Vereador<text:span text:style-name="T24">es</text:span> que este subscreve<text:span text:style-name="T24">m</text:span>:</text:p>
      <text:p text:style-name="P10"><text:span text:style-name="T10">Consideran</text:span><text:span text:style-name="T12">do o</text:span><text:span text:style-name="T11"> </text:span><text:span text:style-name="T12">mérito da doutora Mariliza Volpe que administra a MV Imagem Climedson, que </text:span><text:span text:style-name="T13">n</text:span><text:span text:style-name="T12">este ano, está completando 30 anos de atividades</text:span><text:span text:style-name="T11">.</text:span><text:span text:style-name="T10"> </text:span></text:p>
      <text:p text:style-name="P12"><text:span text:style-name="T14">Considerando </text:span><text:span text:style-name="T15">a importância deste centro de diagnóstico e sua equipe, que </text:span><text:span text:style-name="T18">contam com equipamentos </text:span><text:span text:style-name="T15">no mercado em constante inovação, </text:span><text:span text:style-name="T14">oferecendo </text:span><text:span text:style-name="T16">serviços</text:span><text:span text:style-name="T14"> com qualidade </text:span><text:span text:style-name="T17">e</text:span><text:span text:style-name="T14"> excelência no atendimento.</text:span></text:p>
      <text:p text:style-name="P11">Considerando, enfim, o valor de termos em nosso município pessoas que trabalham na busca constante pela satisfação de seus clientes, é que consideramos <text:span text:style-name="T22">a <text:s/>MV Imagem Climedson,</text:span> merecedor<text:span text:style-name="T22">a</text:span> desta homenagem.</text:p>
      <text:p text:style-name="P9">ISSO POSTO,</text:p>
      <text:p text:style-name="P15">REQUER<text:span text:style-name="T24">EM</text:span>:</text:p>
      <text:p text:style-name="P19"><text:span text:style-name="T20">1. </text:span>Seja consignado em Ata Voto de Congratulações <text:span text:style-name="T9">à MV Imagem Climedson</text:span><text:span text:style-name="T5">, </text:span><text:span text:style-name="T4">pel</text:span><text:span text:style-name="T6">a comemoração de seus</text:span><text:span text:style-name="T7"> </text:span><text:span text:style-name="T9">30</text:span><text:span text:style-name="T6"> anos de atividades</text:span>; e</text:p>
      <text:p text:style-name="P17"><text:span text:style-name="T3">2. </text:span><text:span text:style-name="T2">Seja oficiado </text:span><text:span text:style-name="T8">à</text:span><text:span text:style-name="T4"> </text:span><text:span text:style-name="T8">direção</text:span><text:span text:style-name="T2">, com as congratulações em nome desta <text:s text:c="16"/>Casa Legislativa.</text:span></text:p>
      <text:p text:style-name="P13">Novo Hamburgo, <text:span text:style-name="T22">1º de março de 2016</text:span>.</text:p>
      <text:p text:style-name="P21">Vereador Raul Cassel</text:p>
      <text:p text:style-name="P22">Vereador Gerson Peteffi</text:p>
      <text:p text:style-name="P7"/>
      <text:p text:style-name="P7">Obs.: Redação conforme o original do<text:span text:style-name="T21">s</text:span> autor<text:span text:style-name="T21">es</text:span>.</text:p>
      <text:p text:style-name="P7"/>
      <text:p text:style-name="P8"/>
      <text:p text:style-name="P8">/<text:span text:style-name="T2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1T18:12:05.4798944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29" meta:character-count="1451" meta:non-whitespace-character-count="12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