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01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901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90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15cd" officeooo:paragraph-rsid="001990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90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990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ac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ac8b" officeooo:paragraph-rsid="001bac8b" style:font-size-asian="12pt" style:font-weight-asian="normal" style:font-size-complex="12pt" style:font-weight-complex="normal"/>
    </style:style>
    <style:style style:name="T1" style:family="text">
      <style:text-properties officeooo:rsid="000f15cd"/>
    </style:style>
    <style:style style:name="T2" style:family="text">
      <style:text-properties officeooo:rsid="00199012"/>
    </style:style>
    <style:style style:name="T3" style:family="text">
      <style:text-properties officeooo:rsid="001ba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577</text:span>/201<text:span text:style-name="T2">6</text:span></text:p>
      <text:p text:style-name="P12">Solicita <text:span text:style-name="T1">limpeza e roçada do passeio público na Rua São Paulo, atrás <text:s/>do campo do Hamburguês, no Bairro Rincão</text:span>.</text:p>
      <text:p text:style-name="P8">O Vereador que este subscreve solicita à Mesa, após os trâmites regimentais, sirva-se enviar cópia da presente proposição ao Exmo. Sr. Prefeito Municipal, para que estude sua viabilidade:</text:p>
      <text:p text:style-name="P9">Considerando o verdadeiro descaso que se apresenta a área de terra pública que limita o passeio até a cerca do campo de futebol do hamburguês;</text:p>
      <text:p text:style-name="P9">Considerando que ali o mato tomou conta, <text:s/>trazendo inúmeras manifestações de descontentamento da comunidade e do próprio Clube Hamburguês <text:s/>que faz sua parte, porém tem as laterais de seu campo até as vias públicas acima citadas um verdadeiro “brejo”; </text:p>
      <text:p text:style-name="P9">Considerando que vários moradores já limparam <text:s/>alguma parte destes terrenos porém não tem <text:s/>instrumentos adequados <text:s/>para tal trabalho é não conseguindo fazer a limpeza total;</text:p>
      <text:p text:style-name="P9">Isto Posto, solicitamos <text:span text:style-name="T3">à</text:span> Secretaria de Obras e Fiscalização a solução deste problema;</text:p>
      <text:p text:style-name="P9">Sabedores da atenção aos reais anseios da comunidade, contamos com sue apoio neste pedido.</text:p>
      <text:p text:style-name="P10">Novo Hamburgo, <text:span text:style-name="T2">1º</text:span> de <text:span text:style-name="T2">março</text:span> de 201<text:span text:style-name="T2">6</text:span>.</text:p>
      <text:p text:style-name="P11">Vereador <text:span text:style-name="T1">Gerson Peteffi</text:span></text:p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3-01T10:43:0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4" meta:character-count="1441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3-01T10:43:02"/>
  </office:meta>
</office:document-meta>
</file>