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5c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65c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5c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e6b7e" officeooo:paragraph-rsid="00065c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65c00" officeooo:paragraph-rsid="00065c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65c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65c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0adcd5" style:font-size-asian="12pt" style:font-weight-asian="normal" style:font-size-complex="12pt" style:font-weight-complex="normal"/>
    </style:style>
    <style:style style:name="T1" style:family="text">
      <style:text-properties officeooo:rsid="00065c00"/>
    </style:style>
    <style:style style:name="T2" style:family="text">
      <style:text-properties officeooo:rsid="000e6b7e"/>
    </style:style>
    <style:style style:name="T3" style:family="text">
      <style:text-properties officeooo:rsid="0008248d"/>
    </style:style>
    <style:style style:name="T4" style:family="text">
      <style:text-properties officeooo:rsid="000adc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578</text:span>/201<text:span text:style-name="T1">6</text:span></text:p>
      <text:p text:style-name="P8">Solicita <text:span text:style-name="T2">reparo no piso da escadaria <text:s/>na Rua Uruguaiana, Bairro Primaver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Conforme relato de morador<text:span text:style-name="T1">es</text:span> no local acima citado <text:span text:style-name="T1">as pedras estão cedendo <text:s/>o que pode ocasionar algum acidente, pois é um local de muito acesso de quem transita pela rua José do Patrocínio em direção à rua Uruguaiana</text:span>;</text:p>
      <text:p text:style-name="P11">Sendo que este local o fluxo de pessoas idosas <text:span text:style-name="T3">é</text:span> intenso;</text:p>
      <text:p text:style-name="P10">Solicitamos reparo devido a série de problemas, tanto materiais como pessoais que pode trazer aos cidad<text:span text:style-name="T4">ão</text:span>s;</text:p>
      <text:p text:style-name="P10">Isto Posto, solicitamos <text:span text:style-name="T4">à</text:span> Secretaria de Obras a solução deste problema.</text:p>
      <text:p text:style-name="P10">Sabedores da atenção aos reais anseios da comunidade, contamos com seu apoio neste pedido.</text:p>
      <text:p text:style-name="P12">Novo Hamburgo, <text:span text:style-name="T1">1º</text:span> de <text:span text:style-name="T1">março</text:span> de 201<text:span text:style-name="T1">6</text:span>.</text:p>
      <text:p text:style-name="P13">Vereador <text:s/>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14"><text:span text:style-name="T4">Obs.: Redação conforme o original do autor.</text:span></text:p>
      <text:p text:style-name="P14"><text:span text:style-name="T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3-01T10:48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2" meta:character-count="1224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3-01T10:48:55"/>
  </office:meta>
</office:document-meta>
</file>