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Serif" svg:font-family="LiberationSerif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1c955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c955e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imbus Roman No9 L" officeooo:paragraph-rsid="001c955e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officeooo:paragraph-rsid="001e20c1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letter-spacing="-0.007cm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072d" style:font-weight-asian="normal" style:font-weight-complex="normal"/>
    </style:style>
    <style:style style:name="T3" style:family="text">
      <style:text-properties fo:font-weight="normal" officeooo:rsid="0018df4d" style:font-weight-asian="normal" style:font-weight-complex="normal"/>
    </style:style>
    <style:style style:name="T4" style:family="text">
      <style:text-properties officeooo:rsid="0016072d"/>
    </style:style>
    <style:style style:name="T5" style:family="text">
      <style:text-properties officeooo:rsid="002c6c78"/>
    </style:style>
    <style:style style:name="T6" style:family="text">
      <style:text-properties officeooo:rsid="0018df4d"/>
    </style:style>
    <style:style style:name="T7" style:family="text">
      <style:text-properties fo:color="#222222" style:font-name="LiberationSerif" fo:font-size="12pt" style:font-size-asian="12pt"/>
    </style:style>
    <style:style style:name="T8" style:family="text">
      <style:text-properties fo:color="#222222" style:font-name="LiberationSerif" fo:font-size="12pt" officeooo:rsid="001c955e" style:font-size-asian="12pt"/>
    </style:style>
    <style:style style:name="T9" style:family="text">
      <style:text-properties fo:color="#222222" style:font-name="LiberationSerif" fo:font-size="12pt" officeooo:rsid="001ce45f" style:font-size-asian="12pt"/>
    </style:style>
    <style:style style:name="T10" style:family="text">
      <style:text-properties fo:color="#222222" style:font-name="LiberationSerif" fo:font-weight="normal" officeooo:rsid="0016072d" style:font-weight-asian="normal" style:font-weight-complex="normal"/>
    </style:style>
    <style:style style:name="T11" style:family="text">
      <style:text-properties fo:color="#222222" style:font-name="LiberationSerif" fo:font-weight="normal" officeooo:rsid="001c955e" style:font-weight-asian="normal" style:font-weight-complex="normal"/>
    </style:style>
    <style:style style:name="T12" style:family="text">
      <style:text-properties fo:color="#222222" fo:font-size="12pt" style:font-size-asian="12pt"/>
    </style:style>
    <style:style style:name="T13" style:family="text">
      <style:text-properties fo:color="#222222" fo:font-size="12pt" officeooo:rsid="001c955e" style:font-size-asian="12pt"/>
    </style:style>
    <style:style style:name="T14" style:family="text">
      <style:text-properties fo:color="#222222" fo:font-size="12pt" officeooo:rsid="001ce45f" style:font-size-asian="12pt"/>
    </style:style>
    <style:style style:name="T15" style:family="text">
      <style:text-properties fo:color="#222222" fo:font-weight="normal" officeooo:rsid="0016072d" style:font-weight-asian="normal" style:font-weight-complex="normal"/>
    </style:style>
    <style:style style:name="T16" style:family="text">
      <style:text-properties fo:color="#222222" fo:font-weight="normal" officeooo:rsid="001c955e" style:font-weight-asian="normal" style:font-weight-complex="normal"/>
    </style:style>
    <style:style style:name="T17" style:family="text">
      <style:text-properties fo:color="#222222" fo:font-weight="normal" officeooo:rsid="001ce45f" style:font-weight-asian="normal" style:font-weight-complex="normal"/>
    </style:style>
    <style:style style:name="T18" style:family="text">
      <style:text-properties fo:color="#222222" fo:font-weight="normal" officeooo:rsid="001e20c1" style:font-weight-asian="normal" style:font-weight-complex="norma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16072d" style:font-size-asian="12pt" style:font-size-complex="12pt"/>
    </style:style>
    <style:style style:name="T21" style:family="text">
      <style:text-properties style:font-name="Nimbus Roman No9 L" fo:font-size="12pt" officeooo:rsid="0018df4d" style:font-size-asian="12pt" style:font-size-complex="12pt"/>
    </style:style>
    <style:style style:name="T22" style:family="text">
      <style:text-properties officeooo:rsid="001c955e"/>
    </style:style>
    <style:style style:name="T23" style:family="text">
      <style:text-properties officeooo:rsid="001ce45f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6072d" style:font-size-asian="12pt" style:font-size-complex="12pt"/>
    </style:style>
    <style:style style:name="T26" style:family="text">
      <style:text-properties fo:font-size="12pt" officeooo:rsid="0018df4d" style:font-size-asian="12pt" style:font-size-complex="12pt"/>
    </style:style>
    <style:style style:name="T27" style:family="text">
      <style:text-properties officeooo:rsid="001e2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<text:s/>Nº<text:span text:style-name="T4"> 252</text:span>/201<text:span text:style-name="T23">6</text:span></text:p>
      <text:p text:style-name="P7"/>
      <text:p text:style-name="P7"/>
      <text:list xml:id="list8392355651825475418" text:style-name="L1">
        <text:list-header>
          <text:p text:style-name="P11"><text:span text:style-name="T24">Requer a designação do </text:span><text:span text:style-name="T25">v</text:span><text:span text:style-name="T24">ereador Roger Corrêa para </text:span><text:span text:style-name="T26">representar a Câmara Municipal em </text:span><text:span text:style-name="T24">reuni</text:span><text:span text:style-name="T26">ões na </text:span><text:span text:style-name="T12">Secretaria Nacional de Juventude </text:span><text:span text:style-name="T13">e nos Ministérios de Cultura, Defesa e Justiça, nos dias 16, 17, 18 e 19 de </text:span><text:span text:style-name="T14">m</text:span><text:span text:style-name="T13">arço de 201</text:span><text:span text:style-name="T14">6</text:span><text:span text:style-name="T13">, em Brasília- DF. </text:span></text:p>
          <text:p text:style-name="P9"/>
        </text:list-header>
      </text:list>
      <text:p text:style-name="P10"/>
      <text:p text:style-name="P8"/>
      <text:p text:style-name="P13"><text:span text:style-name="T1">O Vereador que este subscreve, requer à Mesa, após os trâmites regimentais,</text:span><text:span text:style-name="T2"> a designação do vereador Roger Corrêa para </text:span><text:span text:style-name="T3">representar a Câmara Municipal em </text:span><text:span text:style-name="T2">reuni</text:span><text:span text:style-name="T3">ões na </text:span><text:span text:style-name="T15">Secretaria Nacional de Juventude </text:span><text:span text:style-name="T16">e nos Ministérios de Cultura, Defesa e Justiça, nos dias 16, 17, 18 e 19 de </text:span><text:span text:style-name="T17">m</text:span><text:span text:style-name="T16">arço de 201</text:span><text:span text:style-name="T17">6</text:span><text:span text:style-name="T16">, em Brasília- DF, </text:span><text:span text:style-name="T18">a</text:span><text:span text:style-name="T3"> fim de tratar sobre temas relacionados a projetos e programas para a cidade de Novo Hamburgo.</text:span><text:tab/><text:tab/></text:p>
      <text:p text:style-name="P14"/>
      <text:p text:style-name="P14"><text:span text:style-name="T4">N</text:span>ovo Hamburgo, <text:span text:style-name="T27">02 de março de 2016.</text:span></text:p>
      <text:p text:style-name="P12"/>
      <text:p text:style-name="P12">Vereador Roger Corrêa</text:p>
      <text:p text:style-name="P15"/>
      <text:p text:style-name="P15"/>
      <text:p text:style-name="P16"/>
      <text:p text:style-name="P16"/>
      <text:p text:style-name="P16"/>
      <text:p text:style-name="P16">Obs.: Redação conforme o original do auto<text:span text:style-name="T5">r.</text:span></text:p>
      <text:p text:style-name="P1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Serif" svg:font-family="LiberationSerif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4-11-07T14:54:10.09</meta:print-date>
    <meta:document-statistic meta:table-count="0" meta:image-count="1" meta:object-count="0" meta:page-count="1" meta:paragraph-count="13" meta:word-count="199" meta:character-count="1156" meta:non-whitespace-character-count="964"/>
    <meta:user-defined meta:name="Info 1"/>
    <meta:user-defined meta:name="Info 2"/>
    <meta:user-defined meta:name="Info 3"/>
    <meta:user-defined meta:name="Info 4"/>
  </office:meta>
</office:document-meta>
</file>