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loext:contextual-spacing="false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8e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efa"/>
    </style:style>
    <style:style style:name="T3" style:family="text">
      <style:text-properties officeooo:rsid="00133576"/>
    </style:style>
    <style:style style:name="T4" style:family="text">
      <style:text-properties officeooo:rsid="00151e98"/>
    </style:style>
    <style:style style:name="T5" style:family="text">
      <style:text-properties officeooo:rsid="001a24c3"/>
    </style:style>
    <style:style style:name="T6" style:family="text">
      <style:text-properties officeooo:rsid="001e829a"/>
    </style:style>
    <style:style style:name="T7" style:family="text">
      <style:text-properties officeooo:rsid="00203bb8"/>
    </style:style>
    <style:style style:name="T8" style:family="text">
      <style:text-properties officeooo:rsid="0021688f"/>
    </style:style>
    <style:style style:name="T9" style:family="text">
      <style:text-properties officeooo:rsid="00248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">253</text:span>/201<text:span text:style-name="T6">6</text:span></text:p>
      <text:p text:style-name="P11"/>
      <text:p text:style-name="P11"/>
      <text:p text:style-name="P11"/>
      <text:p text:style-name="P16">Requer licença da <text:span text:style-name="T4">v</text:span>ereança por <text:span text:style-name="T9">10</text:span> (<text:span text:style-name="T9">dez</text:span>) dias, a partir de <text:span text:style-name="T9">1º/03/2016</text:span>, conforme atestado médico em anexo.</text:p>
      <text:p text:style-name="P11"/>
      <text:p text:style-name="P11"/>
      <text:p text:style-name="P11"/>
      <text:p text:style-name="P17">O Vereador que este subscreve requer à Mesa, após os trâmites regimentais, licença da Vereança por <text:span text:style-name="T9">10</text:span> (<text:span text:style-name="T9">dez</text:span>) dias, a partir de <text:span text:style-name="T9">1º/03/2016</text:span>, conforme atestado médico em anexo.</text:p>
      <text:p text:style-name="P13">Novo Hamburgo, <text:span text:style-name="T9">02 de março</text:span> de 201<text:span text:style-name="T6">6</text:span>.</text:p>
      <text:p text:style-name="P14"/>
      <text:p text:style-name="P14"/>
      <text:p text:style-name="P9">Vereador <text:span text:style-name="T9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2">R</text:span>edação conforme original do autor.</text:p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8-17T13:16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3" meta:character-count="790" meta:non-whitespace-character-count="6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1911_texto_integral" meta:date="2015-08-17T13:16:19"/>
  </office:meta>
</office:document-meta>
</file>