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officeooo:rsid="00045301" officeooo:paragraph-rsid="0028155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91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7.486cm" fo:margin-right="0cm" fo:margin-top="1.499cm" fo:margin-bottom="1.499cm" fo:text-align="justify" style:justify-single-word="false" fo:text-indent="0cm" style:auto-text-indent="false"/>
      <style:text-properties officeooo:paragraph-rsid="00308c03"/>
    </style:style>
    <style:style style:name="P16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08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4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66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c1b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08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7be92"/>
    </style:style>
    <style:style style:name="T8" style:family="text">
      <style:text-properties officeooo:rsid="00176e81"/>
    </style:style>
    <style:style style:name="T9" style:family="text">
      <style:text-properties officeooo:rsid="001d453b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308c03"/>
    </style:style>
    <style:style style:name="T12" style:family="text">
      <style:text-properties style:font-name="Nimbus Roman No9 L" officeooo:rsid="0017be92"/>
    </style:style>
    <style:style style:name="T13" style:family="text">
      <style:text-properties officeooo:rsid="0024bf5d"/>
    </style:style>
    <style:style style:name="T14" style:family="text">
      <style:text-properties officeooo:rsid="00308c03"/>
    </style:style>
    <style:style style:name="T15" style:family="text">
      <style:text-properties officeooo:rsid="00328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5">256</text:span>/201<text:span text:style-name="T14">6</text:span></text:p>
      <text:p text:style-name="P15"><text:span text:style-name="T2">Requer que seja </text:span><text:span text:style-name="T3">convidad</text:span><text:span text:style-name="T6">a</text:span><text:span text:style-name="T4"> </text:span><text:span text:style-name="T6">a senhora Denise </text:span><text:span text:style-name="T10">Neumann, </text:span><text:span text:style-name="T11">Chefe do Cartório Eleitoral</text:span><text:span text:style-name="T3">, para comparecer à Sessão Ordinária d</text:span><text:span text:style-name="T5">e </text:span><text:span text:style-name="T6">0</text:span><text:span text:style-name="T5">9 de </text:span><text:span text:style-name="T6">março</text:span><text:span text:style-name="T5"> de 201</text:span><text:span text:style-name="T6">6</text:span><text:span text:style-name="T3">, </text:span><text:span text:style-name="T5">a fim de falar</text:span><text:span text:style-name="T3"> sobre </text:span><text:span text:style-name="T6">o cadastramento biométrico e as eleições 2016</text:span><text:span text:style-name="T10">.</text:span></text:p>
      <text:p text:style-name="P16"><text:span text:style-name="T7">O Vereador que este subscreve requer à Mesa, após os trâmites regimentais, que seja convidada a senhora Denise </text:span><text:span text:style-name="T12">Neumann, </text:span><text:span text:style-name="T11">Chefe do Cartório Eleitoral</text:span><text:span text:style-name="T9">, para comparecer à Sessão Ordinária de 09 de março de 2016, a fim de falar sobre o cadastramento biométrico e as eleições 2016.</text:span></text:p>
      <text:p text:style-name="P14">Novo Hamburgo, <text:span text:style-name="T15">3</text:span><text:span text:style-name="T14"> de março</text:span> de 20<text:span text:style-name="T14">16</text:span>.</text:p>
      <text:p text:style-name="P12">Vereador<text:span text:style-name="T8"> Raul Cassel<text:tab/>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11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3" meta:word-count="170" meta: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