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17e4d" officeooo:paragraph-rsid="00517e4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2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17e4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517e4d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5740e5" style:font-weight-asian="bold" style:font-weight-complex="bold"/>
    </style:style>
    <style:style style:name="T5" style:family="text">
      <style:text-properties style:font-name="Nimbus Roman No9 L" fo:font-weight="bold" officeooo:rsid="00589d7e" style:font-weight-asian="bold" style:font-weight-complex="bold"/>
    </style:style>
    <style:style style:name="T6" style:family="text">
      <style:text-properties style:font-name="Nimbus Roman No9 L" fo:font-weight="bold" officeooo:rsid="005a9b97" style:font-weight-asian="bold" style:font-weight-complex="bold"/>
    </style:style>
    <style:style style:name="T7" style:family="text">
      <style:text-properties style:font-name="Nimbus Roman No9 L" officeooo:rsid="00589d7e"/>
    </style:style>
    <style:style style:name="T8" style:family="text">
      <style:text-properties style:font-name="Nimbus Roman No9 L" officeooo:rsid="005a9b97"/>
    </style:style>
    <style:style style:name="T9" style:family="text">
      <style:text-properties officeooo:rsid="000bf374"/>
    </style:style>
    <style:style style:name="T10" style:family="text">
      <style:text-properties officeooo:rsid="0052a125"/>
    </style:style>
    <style:style style:name="T11" style:family="text">
      <style:text-properties officeooo:rsid="005740e5"/>
    </style:style>
    <style:style style:name="T12" style:family="text">
      <style:text-properties officeooo:rsid="0057751e"/>
    </style:style>
    <style:style style:name="T13" style:family="text">
      <style:text-properties officeooo:rsid="00589d7e"/>
    </style:style>
    <style:style style:name="T14" style:family="text">
      <style:text-properties officeooo:rsid="005a9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O DE PROVIDÊNCIAS Nº </text:span><text:span text:style-name="T6">580</text:span><text:span text:style-name="T3">/201</text:span><text:span text:style-name="T5">6</text:span></text:p>
      <text:p text:style-name="P13">Solicita, <text:span text:style-name="T13">com urgência,</text:span> <text:span text:style-name="T9">capina </text:span><text:span text:style-name="T14">n</text:span><text:span text:style-name="T11">o meio fio </text:span><text:span text:style-name="T14">d</text:span><text:span text:style-name="T11">a Rua </text:span><text:span text:style-name="T13">Alfredo Schneider, no Bairro Jardim Mauá.</text:span></text:p>
      <text:p text:style-name="P9">O Vereador que este subscreve solicita à Mesa, após os tramites regimentais, sirva-se enviar cópia da presente proposição ao Exmo. Sr. Prefeito Municipal, para que estude sua viabilidade, considerando que:</text:p>
      <text:p text:style-name="P9"/>
      <text:p text:style-name="P10">S<text:span text:style-name="T10">e faz necessário, com </text:span><text:span text:style-name="T13">urgência</text:span><text:span text:style-name="T10">, a</text:span> capina <text:span text:style-name="T14">n</text:span><text:span text:style-name="T12">o meio fio</text:span> <text:span text:style-name="T10">junto a </text:span><text:span text:style-name="T11">rua</text:span><text:span text:style-name="T10"> citada, devido ao mato tomando conta do calçamento desta via pública.</text:span></text:p>
      <text:p text:style-name="P14">Sabedores da atenção de Vossa Excelência aos anseios da comunidade, contamos com seu apoio neste pedido.</text:p>
      <text:p text:style-name="P11"/>
      <text:p text:style-name="P12"><text:span text:style-name="T2">Novo Hamburgo, </text:span><text:span text:style-name="T8">3</text:span><text:span text:style-name="T7"> de março de 2016.</text:span></text:p>
      <text:p text:style-name="P8">Vereador <text:span text:style-name="T11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