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1fe8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224c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30e7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30e7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555555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fo:background-color="#fffff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1224c4"/>
    </style:style>
    <style:style style:name="T11" style:family="text">
      <style:text-properties officeooo:rsid="001523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1">581</text:span>/<text:span text:style-name="T10">2016</text:span></text:p>
      <text:p text:style-name="P6"><text:span text:style-name="T3">Reitera</text:span><text:span text:style-name="T2"> </text:span><text:span text:style-name="T4">revitalização, </text:span><text:span text:style-name="T2">capina, limpeza e recolhimento de galhos no Cemitério Municipal.</text:span></text:p>
      <text:p text:style-name="P8">O Vereador que este subscreve solicita à Mesa, após os trâmites regimentais, sirva-se enviar cópia da presente proposição ao Exmo. Sr. Prefeito Municipal, para que estude sua viabilidade:</text:p>
      <text:p text:style-name="P9"><text:span text:style-name="T5">Solicita </text:span><text:span text:style-name="T6">revitalização,</text:span><text:span text:style-name="T5"> capina, limpeza e recolhimento de galhos no Cemitério Municipal,</text:span><text:span text:style-name="T7"> <text:s/></text:span><text:span text:style-name="T9">pois é de extrema importância</text:span><text:span text:style-name="T7"> </text:span><text:span text:style-name="T8">que as pessoas que vão ao cemitério para visitar os túmulos de seus entes queridos, tenham melhores condições de prestarem suas homenagens.</text:span></text:p>
      <text:p text:style-name="P11"><text:s text:c="24"/>Sabedores <text:s/>de <text:s/>sua atenção <text:s/>aos <text:s/>reais <text:s/>anseios da <text:s/>comunidade, contamos com seu <text:s/>apoio neste pedido.</text:p>
      <text:p text:style-name="P10">Novo Hamburgo, <text:span text:style-name="T11">3</text:span><text:span text:style-name="T10"> de março de 2016. </text:span></text:p>
      <text:p text:style-name="P7">Vereador Issur Koch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4">/<text:span text:style-name="T11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3-03T10:32:17</dc:date>
    <meta:printed-by>Maria Gerhard</meta:printed-by>
    <meta:print-date>2015-08-07T09:39:58</meta:print-date>
    <dc:language>pt-BR</dc:language>
    <meta:editing-cycles>133</meta:editing-cycles>
    <meta:editing-duration>PT07H28M09S</meta:editing-duration>
    <dc:creator>Jessica </dc:creator>
    <meta:document-statistic meta:table-count="0" meta:image-count="1" meta:object-count="0" meta:page-count="1" meta:paragraph-count="15" meta:word-count="183" meta:character-count="11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