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55c83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17e4d" officeooo:paragraph-rsid="00517e4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17e4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517e4d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5740e5" style:font-weight-asian="bold" style:font-weight-complex="bold"/>
    </style:style>
    <style:style style:name="T5" style:family="text">
      <style:text-properties style:font-name="Nimbus Roman No9 L" fo:font-weight="bold" officeooo:rsid="0057b791" style:font-weight-asian="bold" style:font-weight-complex="bold"/>
    </style:style>
    <style:style style:name="T6" style:family="text">
      <style:text-properties style:font-name="Nimbus Roman No9 L" fo:font-weight="bold" officeooo:rsid="005a7e16" style:font-weight-asian="bold" style:font-weight-complex="bold"/>
    </style:style>
    <style:style style:name="T7" style:family="text">
      <style:text-properties style:font-name="Nimbus Roman No9 L" officeooo:rsid="0057b791"/>
    </style:style>
    <style:style style:name="T8" style:family="text">
      <style:text-properties style:font-name="Nimbus Roman No9 L" officeooo:rsid="005a7e16"/>
    </style:style>
    <style:style style:name="T9" style:family="text">
      <style:text-properties officeooo:rsid="000bf374"/>
    </style:style>
    <style:style style:name="T10" style:family="text">
      <style:text-properties officeooo:rsid="0052a125"/>
    </style:style>
    <style:style style:name="T11" style:family="text">
      <style:text-properties officeooo:rsid="005740e5"/>
    </style:style>
    <style:style style:name="T12" style:family="text">
      <style:text-properties officeooo:rsid="0057b791"/>
    </style:style>
    <style:style style:name="T13" style:family="text">
      <style:text-properties officeooo:rsid="0058ba23"/>
    </style:style>
    <style:style style:name="T14" style:family="text">
      <style:text-properties officeooo:rsid="005a7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O DE PROVIDÊNCIAS Nº </text:span><text:span text:style-name="T6">582</text:span><text:span text:style-name="T3">/201</text:span><text:span text:style-name="T5">6</text:span></text:p>
      <text:p text:style-name="P17">Solicita <text:span text:style-name="T9">capina e limpeza </text:span><text:span text:style-name="T12">do terreno junto ao </text:span><text:span text:style-name="T14">A</text:span><text:span text:style-name="T12">rroio Luiz Rau, em frente à rótula do Colégio Pio X</text:span><text:span text:style-name="T13">II</text:span><text:span text:style-name="T12">. 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4">S<text:span text:style-name="T10">e faz necessário com a maior brevidade possível, a</text:span> capina e limpeza<text:span text:style-name="T10">, devido ao mato </text:span><text:span text:style-name="T14">que está </text:span><text:span text:style-name="T10">tomando conta do calçamento </text:span><text:span text:style-name="T14">n</text:span><text:span text:style-name="T10">esta via pública.</text:span></text:p>
      <text:p text:style-name="P18">Sabedores da atenção de Vossa Excelência aos anseios da comunidade, contamos com seu apoio neste pedido.</text:p>
      <text:p text:style-name="P15"/>
      <text:p text:style-name="P16"><text:span text:style-name="T2">Novo Hamburgo, </text:span><text:span text:style-name="T8">3</text:span><text:span text:style-name="T7"> de março de 2016.</text:span></text:p>
      <text:p text:style-name="P12">Vereador <text:span text:style-name="T11">Issur Koch</text:span>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