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04d41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e595"/>
    </style:style>
    <style:style style:name="T3" style:family="text">
      <style:text-properties officeooo:rsid="000ad401"/>
    </style:style>
    <style:style style:name="T4" style:family="text">
      <style:text-properties officeooo:rsid="000dcc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4">583</text:span>/<text:span text:style-name="T3">2016</text:span></text:p>
      <text:p text:style-name="P7"/>
      <text:p text:style-name="P8"/>
      <text:p text:style-name="P13"><text:span text:style-name="T3">Reitera pedido de</text:span> revitalização, roçada e limpeza da <text:span text:style-name="T2">Praça do Foguete, </text:span><text:span text:style-name="T4">no </text:span><text:span text:style-name="T2">Bairro Pátria Nova.</text:span></text:p>
      <text:p text:style-name="P14"/>
      <text:p text:style-name="P14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15">Na praça pública <text:span text:style-name="T2">indicada</text:span>, há <text:span text:style-name="T2">brinquedos em situação precária, oferecendo riscos aos moradores que por ali transitam e </text:span><text:span text:style-name="T4">à</text:span><text:span text:style-name="T2">s crianças que utilizam desses brinquedos, há também a</text:span> presença de sujeira, fazendo-se necessário a revitalização da praça, o corte da vegetação rasteira, a realização de roça<text:span text:style-name="T4">da</text:span> e limpeza, pois é um ótimo local de lazer, mas que atualmente necessita de limpeza para que a comunidade possa usufruir deste ótimo local para lazer.</text:p>
      <text:p text:style-name="P15"/>
      <text:p text:style-name="P15">Na certeza de contar com vossa especial atenção, desde já afirmo, nesta oportunidade, meus protestos de elevada estima e consideração.</text:p>
      <text:p text:style-name="P16"/>
      <text:list xml:id="list897197916" text:style-name="L1">
        <text:list-header>
          <text:p text:style-name="P21">Novo Hamburgo, <text:span text:style-name="T4">3</text:span><text:span text:style-name="T3"> de março 2016.</text:span></text:p>
          <text:p text:style-name="P20"/>
        </text:list-header>
      </text:list>
      <text:p text:style-name="P10"/>
      <text:p text:style-name="P10"/>
      <text:p text:style-name="P11">Vereador <text:span text:style-name="T2">Issur Koch</text:span></text:p>
      <text:p text:style-name="P9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  <text:p text:style-name="P18"/>
      <text:p text:style-name="P18">Obs.: Redação conforme o original do autor.</text:p>
      <text:p text:style-name="P18">/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12T15:38:03</meta:print-date>
    <meta:document-statistic meta:table-count="0" meta:image-count="1" meta:object-count="0" meta:page-count="1" meta:paragraph-count="15" meta:word-count="227" meta:character-count="1398"/>
    <meta:user-defined meta:name="Info 1"/>
    <meta:user-defined meta:name="Info 2"/>
    <meta:user-defined meta:name="Info 3"/>
    <meta:user-defined meta:name="Info 4"/>
  </office:meta>
</office:document-meta>
</file>