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ef76f"/>
    </style:style>
    <style:style style:name="P12" style:family="paragraph" style:parent-style-name="Standard">
      <style:paragraph-properties loext:contextual-spacing="false" fo:margin-top="1.499cm" fo:margin-bottom="0cm" fo:text-align="center" style:justify-single-word="false"/>
      <style:text-properties style:font-name="Nimbus Roman No9 L" fo:font-size="12pt" fo:font-weight="normal" officeooo:paragraph-rsid="0020a5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527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0a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2527d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2527d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527d3" style:font-size-asian="10.5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8a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5b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2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a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216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52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527d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e68e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officeooo:rsid="00176e81"/>
    </style:style>
    <style:style style:name="T20" style:family="text">
      <style:text-properties officeooo:rsid="001e2f22"/>
    </style:style>
    <style:style style:name="T21" style:family="text">
      <style:text-properties fo:color="#000000" fo:language="pt" fo:country="BR" fo:font-weight="normal" officeooo:rsid="002251a9" fo:background-color="#ffffff" style:font-name-asian="Times New Roman" style:language-asian="pt" style:country-asian="BR" style:font-weight-asian="normal" style:font-name-complex="Times New Roman" style:language-complex="pt" style:country-complex="BR" style:font-weight-complex="normal" loext:char-shading-value="0"/>
    </style:style>
    <style:style style:name="T22" style:family="text">
      <style:text-properties style:font-size-asian="10.5pt"/>
    </style:style>
    <style:style style:name="T23" style:family="text">
      <style:text-properties officeooo:rsid="0020a57f" style:font-size-asian="10.5pt"/>
    </style:style>
    <style:style style:name="T24" style:family="text">
      <style:text-properties officeooo:rsid="0022165c"/>
    </style:style>
    <style:style style:name="T25" style:family="text">
      <style:text-properties officeooo:rsid="002527d3"/>
    </style:style>
    <style:style style:name="T26" style:family="text">
      <style:text-properties officeooo:rsid="0017be92"/>
    </style:style>
    <style:style style:name="T27" style:family="text">
      <style:text-properties officeooo:rsid="002569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5">257</text:span>/201<text:span text:style-name="T20">6</text:span></text:p>
      <text:p text:style-name="P9"/>
      <text:p text:style-name="P11"><text:span text:style-name="T2">Requer</text:span><text:span text:style-name="T13">em</text:span><text:span text:style-name="T2"> que seja </text:span><text:span text:style-name="T3">convocado</text:span><text:span text:style-name="T2"> </text:span><text:span text:style-name="T4">o </text:span><text:span text:style-name="T14">S</text:span><text:span text:style-name="T10">enhor Eduardo Gomes da Silva, Coordenado</text:span><text:span text:style-name="T12">r</text:span><text:span text:style-name="T10"> de Políticas de Promoção da Igualdade Racial, </text:span><text:span text:style-name="T11">para comparecer à Sessão Ordinária do dia 09 de março de 2016</text:span><text:span text:style-name="T6">.</text:span></text:p>
      <text:p text:style-name="P14"><text:span text:style-name="T26">O</text:span><text:span text:style-name="T24">s</text:span><text:span text:style-name="T26"> Vereador</text:span><text:span text:style-name="T24">es</text:span><text:span text:style-name="T26"> que este subscreve</text:span><text:span text:style-name="T24">m</text:span><text:span text:style-name="T26"> requer</text:span><text:span text:style-name="T24">em</text:span><text:span text:style-name="T26"> à Mesa, após os trâmites regimentais, que seja convocado o Senhor Eduardo Gomes da Silva, Coordenador de Políticas de Promoção da Igualdade Racial, conforme a <text:s/>Lei Orgânica, artigo 31 §IX, e o Regimento Interno da Câmara de Vereadores, </text:span><text:span text:style-name="T25">A</text:span><text:span text:style-name="T26">rtigo 177, para comparecer à Sessão Ordinária do dia 09 de março de 2016, a fim de falar sobre seu pronunciamento quanto </text:span><text:span text:style-name="T27">à </text:span><text:span text:style-name="T26">apuração do resultado do Carnaval 2016.</text:span></text:p>
      <text:p text:style-name="P15"><text:span text:style-name="T15">Novo Hamburgo, </text:span><text:span text:style-name="T16">3</text:span><text:span text:style-name="T17"> de março</text:span><text:span text:style-name="T15"> de 201</text:span><text:span text:style-name="T17">6</text:span><text:span text:style-name="T15">.</text:span></text:p>
      <text:p text:style-name="P16"/>
      <text:p text:style-name="P13"><text:span text:style-name="T18"><text:tab/></text:span><text:span text:style-name="T22">Vereador Issur Koch<text:tab/><text:tab/><text:tab/><text:tab/><text:tab/><text:tab/></text:span>Vereadora <text:s/>Patrícia Beck</text:p>
      <text:p text:style-name="P17"><text:tab/></text:p>
      <text:p text:style-name="P13"><text:span text:style-name="T22"><text:tab/>Vereador </text:span><text:span text:style-name="T23">Gerson Peteffi<text:tab/><text:tab/><text:tab/><text:tab/><text:tab/>Vereador Jorge Luz</text:span></text:p>
      <text:p text:style-name="P12"><text:span text:style-name="T22"><text:tab/></text:span>Vereador<text:span text:style-name="T19"> Raul Cassel<text:tab/><text:tab/><text:tab/><text:tab/><text:tab/><text:tab/></text:span><text:span text:style-name="Strong_20_Emphasis"><text:span text:style-name="T21">Vereador Sergio Hanich</text:span></text:span><text:span text:style-name="T1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0"/>
      <text:p text:style-name="P8"/>
      <text:p text:style-name="P8"/>
      <text:p text:style-name="P8"/>
      <text:p text:style-name="P8"/>
      <text:p text:style-name="P7"/>
      <text:p text:style-name="P7">Obs.: <text:span text:style-name="T25">R</text:span>edação conforme original do<text:span text:style-name="T25">s</text:span> autor<text:span text:style-name="T25">es</text:span>.</text:p>
      <text:p text:style-name="P7">/<text:span text:style-name="T2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6" meta:word-count="207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