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3b825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3b825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60f4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905b" style:font-weight-asian="normal" style:font-weight-complex="normal"/>
    </style:style>
    <style:style style:name="T4" style:family="text">
      <style:text-properties fo:font-weight="normal" officeooo:rsid="0011e6a7" style:font-weight-asian="normal" style:font-weight-complex="normal"/>
    </style:style>
    <style:style style:name="T5" style:family="text">
      <style:text-properties fo:font-weight="normal" officeooo:rsid="0013b825" style:font-weight-asian="normal" style:font-weight-complex="normal"/>
    </style:style>
    <style:style style:name="T6" style:family="text">
      <style:text-properties fo:font-weight="normal" style:language-asian="pt" style:country-asian="BR" style:font-weight-asian="normal" style:font-weight-complex="normal"/>
    </style:style>
    <style:style style:name="T7" style:family="text">
      <style:text-properties fo:font-weight="normal" officeooo:rsid="0009905b" style:language-asian="pt" style:country-asian="BR" style:font-weight-asian="normal" style:font-weight-complex="normal"/>
    </style:style>
    <style:style style:name="T8" style:family="text">
      <style:text-properties fo:font-weight="normal" officeooo:rsid="0011e6a7" style:language-asian="pt" style:country-asian="BR" style:font-weight-asian="normal" style:font-weight-complex="normal"/>
    </style:style>
    <style:style style:name="T9" style:family="text">
      <style:text-properties fo:font-weight="normal" officeooo:rsid="0013b825" style:language-asian="pt" style:country-asian="BR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e7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06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1e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22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3b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60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1e6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3b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11e6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13b82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160f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11e6a7"/>
    </style:style>
    <style:style style:name="T36" style:family="text">
      <style:text-properties style:font-name-asian="Arial"/>
    </style:style>
    <style:style style:name="T37" style:family="text">
      <style:text-properties style:language-asian="pt" style:country-asian="BR"/>
    </style:style>
    <style:style style:name="T38" style:family="text">
      <style:text-properties style:font-name-complex="Arial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officeooo:rsid="00160f4a"/>
    </style:style>
    <style:style style:name="T42" style:family="text">
      <style:text-properties fo:font-size="12pt"/>
    </style:style>
    <style:style style:name="T43" style:family="text">
      <style:text-properties fo:language="pt" fo:country="BR"/>
    </style:style>
    <style:style style:name="T44" style:family="text">
      <style:text-properties fo:language="pt" fo:country="BR" officeooo:rsid="00160f4a"/>
    </style:style>
    <style:style style:name="T45" style:family="text">
      <style:text-properties style:font-size-asian="12pt"/>
    </style:style>
    <style:style style:name="T46" style:family="text">
      <style:text-properties style:font-size-complex="12pt"/>
    </style:style>
    <style:style style:name="T47" style:family="text">
      <style:text-properties style:language-complex="pt" style:country-complex="BR"/>
    </style:style>
    <style:style style:name="T48" style:family="text">
      <style:text-properties style:font-weight-asian="normal"/>
    </style:style>
    <style:style style:name="T49" style:family="text">
      <style:text-properties style:font-weight-complex="normal"/>
    </style:style>
    <style:style style:name="T50" style:family="text">
      <style:text-properties officeooo:rsid="0032c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1">258</text:span>/201<text:span text:style-name="T35">6</text:span></text:p>
      <text:p text:style-name="P8"/>
      <text:p text:style-name="P14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22">à</text:span><text:span text:style-name="T17"> </text:span><text:span text:style-name="T21">Associação Brasileira das Indústrias de Calçados - </text:span><text:span text:style-name="T20">ABICALÇADOS</text:span><text:span text:style-name="T17"> pela </text:span><text:span text:style-name="T20">importante contribuição nas negociação da extensão do direito ANTIDUPING por mais cinco anos contra o calçado chinês</text:span><text:span text:style-name="T11">.</text:span></text:p>
      <text:p text:style-name="P15"/>
      <text:p text:style-name="P12">O Vereador que este subscreve:</text:p>
      <text:p text:style-name="P12"/>
      <text:p text:style-name="P16"><text:span text:style-name="T11">Considerando que, no dia </text:span><text:span text:style-name="T21">02</text:span><text:span text:style-name="T11"> de </text:span><text:span text:style-name="T17">março</text:span><text:span text:style-name="T11">, </text:span><text:span text:style-name="T21">entrou em vigor a prorrogação por mais cinco anos do direito </text:span><text:span text:style-name="T22">ANTIDUPING</text:span><text:span text:style-name="T14">;</text:span></text:p>
      <text:p text:style-name="P17"><text:span text:style-name="T15">Considerando que</text:span><text:span text:style-name="T11">, </text:span><text:span text:style-name="T21">a ABICALÇADOS teve papel fundamental buscando apoios para a extensão deste direito</text:span><text:span text:style-name="T18">;</text:span></text:p>
      <text:p text:style-name="P26"><text:span text:style-name="T21">Considerando que a ABICALÇADOS</text:span><text:span text:style-name="T16">,</text:span><text:span text:style-name="T15"> tem</text:span><text:span text:style-name="T11"> em sua trajetória uma</text:span><text:span text:style-name="T2"> história </text:span><text:span text:style-name="T3">de muito </text:span><text:span text:style-name="T4">profissionalismo</text:span><text:span text:style-name="T3">, contribuindo para o desenvolvimento </text:span><text:span text:style-name="T5">do setor calçadista </text:span><text:span text:style-name="T3">e </text:span><text:span text:style-name="T5">para o </text:span><text:span text:style-name="T3">progresso da nossa cidade;</text:span></text:p>
      <text:p text:style-name="P26"><text:span text:style-name="T11">Evidenciando </text:span><text:span text:style-name="T19">a importância dest</text:span><text:span text:style-name="T21">a medida</text:span><text:span text:style-name="T19">, </text:span><text:span text:style-name="T21">que é fundamental para a sobrevivência do segmento</text:span><text:span text:style-name="T11">, que <text:s/>dedica-se à tarefa de </text:span><text:span text:style-name="T16">desenvolver Novo Hamburgo, fomentando a economia, gerando muitos empregos, colocando nossa cidade em um patamar reconhecido no país e no mundo pela excelência do nosso calçado;</text:span></text:p>
      <text:p text:style-name="P26">Considerando, enfim, <text:span text:style-name="T34">que</text:span><text:span text:style-name="T11"> </text:span><text:span text:style-name="T15">reconheço </text:span><text:span text:style-name="T21">o empenho da ABICALÇADOS</text:span><text:span text:style-name="T15"> como fundamental </text:span><text:span text:style-name="T21">na defesa do segmento</text:span><text:span text:style-name="T11">, </text:span><text:span text:style-name="T16">impulsionando o progresso e </text:span><text:span text:style-name="T30">a construção de uma </text:span><text:span text:style-name="T31">cidade melhor</text:span><text:span text:style-name="T30">.</text:span></text:p>
      <text:p text:style-name="P11"/>
      <text:p text:style-name="P13">ISSO POSTO,</text:p>
      <text:p text:style-name="P10">REQUER:</text:p>
      <text:p text:style-name="P10"/>
      <text:list xml:id="list120587856" text:style-name="L1">
        <text:list-item>
          <text:p text:style-name="P21"><text:span text:style-name="T25">Seja consignado em Ata Voto de Congratulações </text:span><text:span text:style-name="T29">à</text:span><text:span text:style-name="T27"> </text:span><text:span text:style-name="T28">ABICALÇADOS</text:span><text:span text:style-name="T11">; </text:span><text:span text:style-name="T13">e,</text:span></text:p>
        </text:list-item>
      </text:list>
      <text:p text:style-name="P11"/>
      <text:list xml:id="list1469680734" text:continue-numbering="true" text:style-name="L1">
        <text:list-item>
          <text:p text:style-name="P21"><text:span text:style-name="T11">Seja oficiado </text:span><text:span text:style-name="T22">à</text:span><text:span text:style-name="T11"> homenagead</text:span><text:span text:style-name="T22">a</text:span><text:span text:style-name="T11">, com as congratulações em nome desta Casa Legislativa.</text:span></text:p>
        </text:list-item>
      </text:list>
      <text:p text:style-name="P9"/>
      <text:list xml:id="list59206841" text:style-name="L2">
        <text:list-header>
          <text:p text:style-name="P24"><text:s text:c="28"/>Novo Hamburgo, <text:span text:style-name="T41">4</text:span> de <text:span text:style-name="T35">març</text:span>o de 201<text:span text:style-name="T35">6</text:span>.</text:p>
        </text:list-header>
      </text:list>
      <text:p text:style-name="P23"/>
      <text:p text:style-name="P23"/>
      <text:p text:style-name="P7">Vereador <text:span text:style-name="T34">Enio Brizola</text:span></text:p>
      <text:p text:style-name="P22"/>
      <text:p text:style-name="P22"/>
      <text:p text:style-name="P22"/>
      <text:p text:style-name="P22"/>
      <text:p text:style-name="P18">Obs.: Redação conforme original do autor.</text:p>
      <text:p text:style-name="P2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3T09:26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80" meta:character-count="1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