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84a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011e6a7" style:font-weight-asian="normal" style:font-weight-complex="normal"/>
    </style:style>
    <style:style style:name="T4" style:family="text">
      <style:text-properties fo:font-weight="normal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11e6a7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73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06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1e6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1e6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11e6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2" style:family="text">
      <style:text-properties officeooo:rsid="0004e785"/>
    </style:style>
    <style:style style:name="T23" style:family="text">
      <style:text-properties officeooo:rsid="003ac2a2"/>
    </style:style>
    <style:style style:name="T24" style:family="text">
      <style:text-properties officeooo:rsid="00071146"/>
    </style:style>
    <style:style style:name="T25" style:family="text">
      <style:text-properties officeooo:rsid="0011e6a7"/>
    </style:style>
    <style:style style:name="T26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11e6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officeooo:rsid="0013b9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22">259</text:span>/201<text:span text:style-name="T25">6</text:span></text:p>
      <text:p text:style-name="P10"/>
      <text:p text:style-name="P10"/>
      <text:p text:style-name="P17"><text:span text:style-name="T7">Requer </text:span><text:span text:style-name="T8">V</text:span><text:span text:style-name="T7">oto de </text:span><text:span text:style-name="T8">C</text:span><text:span text:style-name="T7">ongratulações </text:span><text:span text:style-name="T13">ao Centro Tecnológico do Calçado – SENAI de Novo Hamburgo pela retomada do Curso Técnico em Calçado</text:span><text:span text:style-name="T7">.</text:span></text:p>
      <text:p text:style-name="P18"/>
      <text:p text:style-name="P15">O Vereador que este subscreve:</text:p>
      <text:p text:style-name="P15"/>
      <text:p text:style-name="P19"><text:span text:style-name="T7">Considerando que, no dia </text:span><text:span text:style-name="T13">1º</text:span><text:span text:style-name="T7"> de </text:span><text:span text:style-name="T13">março</text:span><text:span text:style-name="T7">, </text:span><text:span text:style-name="T13">o CT do Calçado deu início </text:span><text:span text:style-name="T14">novamente </text:span><text:span text:style-name="T13">ao Curso de Técnico em Calçado</text:span><text:span text:style-name="T10">;</text:span></text:p>
      <text:p text:style-name="P20"/>
      <text:p text:style-name="P19"><text:span text:style-name="T11">Considerando que</text:span><text:span text:style-name="T7">, </text:span><text:span text:style-name="T11">est</text:span><text:span text:style-name="T14">e curso</text:span><text:span text:style-name="T12">,</text:span><text:span text:style-name="T11"> tem</text:span><text:span text:style-name="T7"> em sua trajetória uma</text:span><text:span text:style-name="T1"> história </text:span><text:span text:style-name="T2">de muito </text:span><text:span text:style-name="T3">profissionalismo</text:span><text:span text:style-name="T2">, contribuindo para o desenvolvimento e progresso da nossa cidade</text:span><text:span text:style-name="T1">. </text:span></text:p>
      <text:p text:style-name="P11"><text:span text:style-name="T4">Evidenciando </text:span><text:span text:style-name="T6">a importância deste curso técnico, na formação de profissionais</text:span><text:span text:style-name="T4">, que <text:s/>dedicam-se à tarefa de </text:span><text:span text:style-name="T5">desenvolver Novo Hamburgo, fomentando a economia, gerando muitos empregos, colocando nossa cidade em um patamar reconhecido no país e no mundo pela excelência do nosso calçado.</text:span></text:p>
      <text:p text:style-name="P12">Considerando, enfim, <text:span text:style-name="T24">que</text:span><text:span text:style-name="T7"> </text:span><text:span text:style-name="T11">reconheço </text:span><text:span text:style-name="T15">essa iniciativa</text:span><text:span text:style-name="T11"> como fundamental</text:span><text:span text:style-name="T7">, </text:span><text:span text:style-name="T12">impulsionando o progresso e </text:span><text:span text:style-name="T20">a construção de uma </text:span><text:span text:style-name="T21">cidade melhor</text:span><text:span text:style-name="T20">.</text:span></text:p>
      <text:p text:style-name="P14"/>
      <text:p text:style-name="P16">ISSO POSTO,</text:p>
      <text:p text:style-name="P13">REQUER:</text:p>
      <text:p text:style-name="P13"/>
      <text:list xml:id="list5890036262453309983" text:style-name="L1">
        <text:list-item>
          <text:p text:style-name="P23"><text:span text:style-name="T17">Seja consignado em Ata Voto de Congratulações </text:span><text:span text:style-name="T18">ao </text:span><text:span text:style-name="T19">Centro Tecnológico do Calçado – SENAI de Novo Hamburgo</text:span><text:span text:style-name="T7">; </text:span><text:span text:style-name="T9">e,</text:span></text:p>
        </text:list-item>
      </text:list>
      <text:p text:style-name="P14"/>
      <text:list xml:id="list83028833264775" text:continue-numbering="true" text:style-name="L1">
        <text:list-item>
          <text:p text:style-name="P23"><text:span text:style-name="T7">Seja oficiado </text:span><text:span text:style-name="T15">ao</text:span><text:span text:style-name="T7"> homenagead</text:span><text:span text:style-name="T15">o</text:span><text:span text:style-name="T7">, com as congratulações em nome desta Casa Legislativa.</text:span></text:p>
        </text:list-item>
      </text:list>
      <text:p text:style-name="P8"/>
      <text:p text:style-name="P8"/>
      <text:list xml:id="list8677523949169601977" text:style-name="L2">
        <text:list-header>
          <text:p text:style-name="P26"><text:s text:c="28"/>Novo Hamburgo, <text:span text:style-name="T25">04</text:span> de <text:span text:style-name="T25">març</text:span>o de 201<text:span text:style-name="T25">6</text:span>.</text:p>
          <text:p text:style-name="P26"/>
        </text:list-header>
      </text:list>
      <text:p text:style-name="P7">Vereador <text:span text:style-name="T24">Enio Brizola</text:span></text:p>
      <text:p text:style-name="P24"/>
      <text:p text:style-name="P24"/>
      <text:p text:style-name="P21"/>
      <text:p text:style-name="P21"/>
      <text:p text:style-name="P21"/>
      <text:p text:style-name="P21"/>
      <text:p text:style-name="P21">Obs.: Redação conforme original do autor.</text:p>
      <text:p text:style-name="P9">/<text:span text:style-name="T28">mbg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8" meta:character-count="1589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