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2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1e82" officeooo:paragraph-rsid="001d1e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87b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a014b" style:font-weight-asian="normal" style:font-weight-complex="normal"/>
    </style:style>
    <style:style style:name="T5" style:family="text">
      <style:text-properties fo:font-weight="normal" officeooo:rsid="000e425e" style:font-weight-asian="normal" style:font-weight-complex="normal"/>
    </style:style>
    <style:style style:name="T6" style:family="text">
      <style:text-properties fo:font-weight="normal" officeooo:rsid="00055863" style:font-weight-asian="normal" style:font-weight-complex="norm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52ab2" style:language-complex="pt" style:country-complex="BR"/>
    </style:style>
    <style:style style:name="T9" style:family="text">
      <style:text-properties officeooo:rsid="0004e5c8"/>
    </style:style>
    <style:style style:name="T10" style:family="text">
      <style:text-properties officeooo:rsid="00055863"/>
    </style:style>
    <style:style style:name="T11" style:family="text">
      <style:text-properties officeooo:rsid="000a9944"/>
    </style:style>
    <style:style style:name="T12" style:family="text">
      <style:text-properties officeooo:rsid="000b08da"/>
    </style:style>
    <style:style style:name="T13" style:family="text">
      <style:text-properties officeooo:rsid="000e425e"/>
    </style:style>
    <style:style style:name="T14" style:family="text">
      <style:text-properties officeooo:rsid="00152ab2"/>
    </style:style>
    <style:style style:name="T15" style:family="text">
      <style:text-properties officeooo:rsid="0018f070"/>
    </style:style>
    <style:style style:name="T16" style:family="text">
      <style:text-properties officeooo:rsid="001a014b"/>
    </style:style>
    <style:style style:name="T17" style:family="text">
      <style:text-properties officeooo:rsid="001d1e82"/>
    </style:style>
    <style:style style:name="T18" style:family="text">
      <style:text-properties officeooo:rsid="001f8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2">º</text:span> <text:span text:style-name="T18">260</text:span>/201<text:span text:style-name="T17">6</text:span></text:p>
      <text:p text:style-name="P14">Requer Voto de Congratulações <text:span text:style-name="T9">à</text:span> R<text:span text:style-name="T14">evista Destaque,</text:span> pel<text:span text:style-name="T13">a comemoração de</text:span> seus <text:span text:style-name="T14">3</text:span><text:span text:style-name="T17">4</text:span> anos de atividades.</text:p>
      <text:p text:style-name="P5">O Vereador que este subscreve:</text:p>
      <text:p text:style-name="P5"/>
      <text:p text:style-name="P17">Considerando que <text:span text:style-name="T1">a R</text:span><text:span text:style-name="T2">evista Destaque</text:span><text:span text:style-name="T1">, </text:span><text:span text:style-name="T2">complet</text:span><text:span text:style-name="T3">a</text:span><text:span text:style-name="T2"> no dia 5 de março, 3</text:span><text:span text:style-name="T3">4</text:span><text:span text:style-name="T2"> anos de atividades;</text:span></text:p>
      <text:p text:style-name="P17">Considerando <text:span text:style-name="T13">a importância deste veículo de comunicação para o nosso município, que desenvolve um trabalho qualificado na área de comunicação, com muita </text:span><text:span text:style-name="T14">responsabilidade</text:span><text:span text:style-name="T13"> e competência;</text:span></text:p>
      <text:p text:style-name="P17"><text:span text:style-name="T1">Considerando</text:span><text:span text:style-name="T4">,</text:span><text:span text:style-name="T1"> enfim, o valor de termos </text:span><text:span text:style-name="T5">em nosso meio, </text:span><text:span text:style-name="T1">e</text:span><text:span text:style-name="T5">mpresas</text:span><text:span text:style-name="T1"> visionárias, </text:span><text:span text:style-name="T5">que buscam a constante excelência de seus serviços,</text:span><text:span text:style-name="T1"> é que consideramos a R</text:span><text:span text:style-name="T2">evista Destaque,</text:span><text:span text:style-name="T1"> merecedor</text:span><text:span text:style-name="T6">a</text:span><text:span text:style-name="T1"> desta homenagem.</text:span></text:p>
      <text:p text:style-name="P9">ISSO POSTO,</text:p>
      <text:p text:style-name="P6">REQUER:</text:p>
      <text:p text:style-name="P11">1. Seja consignado em Ata Voto de Congratulações <text:span text:style-name="T10">à</text:span><text:span text:style-name="T7"> R</text:span><text:span text:style-name="T8">evista Destaque</text:span><text:span text:style-name="T7">,</text:span> pela comemoração de <text:span text:style-name="T10">seus </text:span><text:span text:style-name="T14">3</text:span><text:span text:style-name="T17">4</text:span> anos de atividades; e,</text:p>
      <text:p text:style-name="P10">2. Seja oficiado <text:span text:style-name="T11">à</text:span> homenagead<text:span text:style-name="T11">a</text:span>, com as congratulações em nome desta <text:s text:c="16"/>Casa Legislativa.</text:p>
      <text:p text:style-name="P8">Novo Hamburgo, <text:span text:style-name="T18">4</text:span><text:span text:style-name="T10"> </text:span>de <text:span text:style-name="T14">março</text:span> de 201<text:span text:style-name="T17">6</text:span>.</text:p>
      <text:p text:style-name="P8"/>
      <text:p text:style-name="P7">Vereador <text:span text:style-name="T17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Jessica </dc:creator>
    <dc:date>2016-03-04T08:33:33</dc:date>
    <meta:print-date>2009-05-04T13:35:18</meta:print-date>
    <dc:language>pt-BR</dc:language>
    <meta:editing-cycles>131</meta:editing-cycles>
    <meta:editing-duration>PT05H49M28S</meta:editing-duration>
    <meta:document-statistic meta:table-count="0" meta:image-count="1" meta:object-count="0" meta:page-count="1" meta:paragraph-count="20" meta:word-count="214" meta:character-count="1344"/>
    <meta:user-defined meta:name="Info 1"/>
    <meta:user-defined meta:name="Info 2"/>
    <meta:user-defined meta:name="Info 3"/>
    <meta:user-defined meta:name="Info 4"/>
  </office:meta>
</office:document-meta>
</file>