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aa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aa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8aa26" style:font-size-asian="12pt" style:font-weight-asian="normal" style:font-size-complex="12pt" style:font-weight-complex="normal"/>
    </style:style>
    <style:style style:name="T1" style:family="text">
      <style:text-properties officeooo:rsid="000f1b9e"/>
    </style:style>
    <style:style style:name="T2" style:family="text">
      <style:text-properties officeooo:rsid="0010dfd5"/>
    </style:style>
    <style:style style:name="T3" style:family="text">
      <style:text-properties officeooo:rsid="00162b96"/>
    </style:style>
    <style:style style:name="T4" style:family="text">
      <style:text-properties officeooo:rsid="00163b3b"/>
    </style:style>
    <style:style style:name="T5" style:family="text">
      <style:text-properties officeooo:rsid="00181c9e"/>
    </style:style>
    <style:style style:name="T6" style:family="text">
      <style:text-properties officeooo:rsid="0018aa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INDICAÇÃO</text:span> Nº <text:span text:style-name="T5">588</text:span>/201<text:span text:style-name="T3">6</text:span></text:p>
      <text:p text:style-name="P12">Solicita, <text:span text:style-name="T5">com urgência, que</text:span> <text:span text:style-name="T6">o Comando da</text:span> <text:span text:style-name="T2">Brigada Militar aumente o policiamento ostensivo nas</text:span> <text:span text:style-name="T2">ações de combate à violência, na região oeste da cidade, compreendida pelos Bairros Rincão, Primavera, Petrópolis e Boa Saúde</text:span>.</text:p>
      <text:p text:style-name="P13">O Vereador que este subscreve solicita à Mesa, após os trâmites regimentais, sirva-se enviar cópia da presente proposição <text:span text:style-name="T6">ao Comando da</text:span> <text:span text:style-name="T2">Brigada Militar</text:span>, para que atenda o requerido que segue:</text:p>
      <text:p text:style-name="P14"><text:span text:style-name="T3">Oficiar ao Comando da Brigada Militar, urgente, para que aumente o policiamento ostensivo nas ações de combate à violência, na região oeste da cidade, compreendida pelos Bairros Rincão, Primavera, Petrópolis e Boa Saúde</text:span>.</text:p>
      <text:p text:style-name="P9">Sabedores da atenção de Vossa Excelência aos anseios da comunidade, contamos com seu apoio neste pedido.</text:p>
      <text:p text:style-name="P10">Novo Hamburgo, <text:span text:style-name="T2">3</text:span> de <text:span text:style-name="T3">março</text:span> de 201<text:span text:style-name="T3">6</text:span>.</text:p>
      <text:p text:style-name="P10"/>
      <text:p text:style-name="P11">Vereador Enio Brizola</text:p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o autor.</text:p>
      <text:p text:style-name="P7">/<text:span text:style-name="T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3-04T10:27:28.264642973</dc:date>
    <meta:print-date>2016-03-04T10:23:57.465981444</meta:print-date>
    <dc:language>pt-BR</dc:language>
    <meta:editing-cycles>106</meta:editing-cycles>
    <meta:editing-duration>PT5H41M21S</meta:editing-duration>
    <meta:document-statistic meta:table-count="0" meta:image-count="1" meta:object-count="0" meta:page-count="1" meta:paragraph-count="15" meta:word-count="200" meta:character-count="1244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