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5d87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a67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36590"/>
    </style:style>
    <style:style style:name="T6" style:family="text">
      <style:text-properties officeooo:rsid="002565e1"/>
    </style:style>
    <style:style style:name="T7" style:family="text">
      <style:text-properties officeooo:rsid="00264365"/>
    </style:style>
    <style:style style:name="T8" style:family="text">
      <style:text-properties officeooo:rsid="0027f45d"/>
    </style:style>
    <style:style style:name="T9" style:family="text">
      <style:text-properties officeooo:rsid="002942c9"/>
    </style:style>
    <style:style style:name="T10" style:family="text">
      <style:text-properties officeooo:rsid="002aa677"/>
    </style:style>
    <style:style style:name="T11" style:family="text">
      <style:text-properties officeooo:rsid="002cf076"/>
    </style:style>
    <style:style style:name="T12" style:family="text">
      <style:text-properties officeooo:rsid="002ed7bc"/>
    </style:style>
    <style:style style:name="T13" style:family="text">
      <style:text-properties officeooo:rsid="00315b49"/>
    </style:style>
    <style:style style:name="T14" style:family="text">
      <style:text-properties officeooo:rsid="0033cb80"/>
    </style:style>
    <style:style style:name="T15" style:family="text">
      <style:text-properties officeooo:rsid="00340e90"/>
    </style:style>
    <style:style style:name="T16" style:family="text">
      <style:text-properties officeooo:rsid="00348f09"/>
    </style:style>
    <style:style style:name="T17" style:family="text">
      <style:text-properties officeooo:rsid="0035d876"/>
    </style:style>
    <style:style style:name="T18" style:family="text">
      <style:text-properties officeooo:rsid="003810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8">591</text:span>/201<text:span text:style-name="T15">6</text:span></text:p>
      <text:p text:style-name="P16">Solicita <text:span text:style-name="T12">o</text:span><text:span text:style-name="T7"> </text:span><text:span text:style-name="T9">recolhimento de resíduos</text:span> na <text:span text:style-name="T16">esquina das </text:span><text:span text:style-name="T18">R</text:span><text:span text:style-name="T8">ua</text:span><text:span text:style-name="T16">s </text:span><text:span text:style-name="T17">Luís Ferreira Gonçalves</text:span><text:span text:style-name="T16"> com </text:span><text:span text:style-name="T17">Arthur Silveira dos Santos</text:span><text:span text:style-name="T11">, </text:span><text:span text:style-name="T2">Bairro </text:span><text:span text:style-name="T17">Boa Saúde</text:span>.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5">C</text:span>omunidade <text:span text:style-name="T2">d</text:span><text:span text:style-name="T13">o Bairro </text:span><text:span text:style-name="T17">Boa Saúde</text:span><text:span text:style-name="T2"> </text:span>solicita <text:span text:style-name="T9">o recolhimento de resíduos </text:span><text:span text:style-name="T15">na </text:span><text:span text:style-name="T16">esquina das </text:span><text:span text:style-name="T18">R</text:span><text:span text:style-name="T8">ua</text:span><text:span text:style-name="T16">s </text:span><text:span text:style-name="T17">Luís Ferreira Gonçalves</text:span><text:span text:style-name="T16"> com </text:span><text:span text:style-name="T17">Arthur Silveira dos Santos</text:span><text:span text:style-name="T11">, </text:span><text:span text:style-name="T2">Bairro </text:span><text:span text:style-name="T17">Boa Saúde</text:span>, devido <text:span text:style-name="T6">a dificul</text:span><text:span text:style-name="T10">dade das pessoas utilizarem o passeio público</text:span>. </text:p>
      <text:p text:style-name="P15">Em decorrência do panorama apresentado, cabe a intervenção do Poder Executivo no intuito de remover os <text:span text:style-name="T14">entu</text:span>lhos depositados providenciando assim o embelezamento e a organização dessa via pública, além da manutenção da integridade física dos munícipes daquela localidade.</text:p>
      <text:p text:style-name="P11">Sabedores da atenção de Vossa Excelência aos anseios da comunidade, contamos com seu apoio neste pedido.</text:p>
      <text:p text:style-name="P13">Novo Hamburgo, <text:span text:style-name="T17">03</text:span><text:span text:style-name="T1"> de </text:span><text:span text:style-name="T17">març</text:span><text:span text:style-name="T13">o</text:span> de 201<text:span text:style-name="T15">6</text:span>.</text:p>
      <text:p text:style-name="P13"/>
      <text:p text:style-name="P14">Vereador <text:span text:style-name="T5">Enio Brizola</text:span></text:p>
      <text:p text:style-name="P7"/>
      <text:p text:style-name="P7"/>
      <text:p text:style-name="P7"/>
      <text:p text:style-name="P6"/>
      <text:p text:style-name="P6"/>
      <text:p text:style-name="P5"/>
      <text:p text:style-name="P5">Obs<text:span text:style-name="T4">.</text:span>: redação conforme original do autor.</text:p>
      <text:p text:style-name="P8">/<text:span text:style-name="T18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Eduardo Arioli</dc:creator>
    <dc:date>2016-03-03T14:09:55</dc:date>
    <meta:printed-by>Mauricio Cornely</meta:printed-by>
    <meta:print-date>2015-06-10T13:44:04</meta:print-date>
    <dc:language>pt-BR</dc:language>
    <meta:editing-cycles>109</meta:editing-cycles>
    <meta:editing-duration>PT05H01M50S</meta:editing-duration>
    <meta:document-statistic meta:table-count="0" meta:image-count="1" meta:object-count="0" meta:page-count="1" meta:paragraph-count="16" meta:word-count="230" meta:character-count="14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