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0f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b7665"/>
    </style:style>
    <style:style style:name="T13" style:family="text">
      <style:text-properties officeooo:rsid="002fa346"/>
    </style:style>
    <style:style style:name="T14" style:family="text">
      <style:text-properties officeooo:rsid="00300f12"/>
    </style:style>
    <style:style style:name="T15" style:family="text">
      <style:text-properties officeooo:rsid="003265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592</text:span>/201<text:span text:style-name="T13">6</text:span></text:p>
      <text:p text:style-name="P16">Solicita<text:span text:style-name="T8"> </text:span><text:span text:style-name="T10">recolhimento de resíduos de podas</text:span> <text:span text:style-name="T15">em toda a extensão da</text:span> <text:span text:style-name="T9">Rua </text:span><text:span text:style-name="T14">Maria Camila Bilhar</text:span><text:span text:style-name="T13">,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 de podas</text:span><text:span text:style-name="T7"> </text:span><text:span text:style-name="T15">em toda a extensão da</text:span><text:span text:style-name="T12"> </text:span><text:span text:style-name="T9">Rua </text:span><text:span text:style-name="T14">Maria Camila Bilhar</text:span><text:span text:style-name="T2">, 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03</text:span><text:span text:style-name="T1"> de </text:span><text:span text:style-name="T13">março</text:span> de 201<text:span text:style-name="T13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5">Obs<text:span text:style-name="T4">.</text:span>: redação conforme original do autor.</text:p>
      <text:p text:style-name="P8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3-03T14:12:59</dc:date>
    <meta:printed-by>Mauricio Cornely</meta:printed-by>
    <meta:print-date>2016-03-03T11:45:02</meta:print-date>
    <dc:language>pt-BR</dc:language>
    <meta:editing-cycles>103</meta:editing-cycles>
    <meta:editing-duration>PT04H48M45S</meta:editing-duration>
    <meta:document-statistic meta:table-count="0" meta:image-count="1" meta:object-count="0" meta:page-count="1" meta:paragraph-count="16" meta:word-count="226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