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1d71a" officeooo:paragraph-rsid="0001d71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3498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3498e" style:font-size-asian="6pt" style:font-size-complex="6pt"/>
    </style:style>
    <style:style style:name="T1" style:family="text">
      <style:text-properties officeooo:rsid="0001d71a"/>
    </style:style>
    <style:style style:name="T2" style:family="text">
      <style:text-properties officeooo:rsid="0003498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527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595</text:span>/201<text:span text:style-name="T1">6</text:span></text:p>
      <text:p text:style-name="P6"><text:span text:style-name="T1">Reitera Pedido de Providências nº 3.638/2015, que solicita colocação de </text:span><text:span text:style-name="T2">p</text:span><text:span text:style-name="T1">laca </text:span><text:span text:style-name="T2">d</text:span><text:span text:style-name="T1">enominativa na</text:span><text:span text:style-name="T1"> </text:span><text:span text:style-name="T2">R</text:span><text:span text:style-name="T1">ua </text:span><text:span text:style-name="T2">Sérgio</text:span><text:span text:style-name="T1"> Boeira Terres, </text:span><text:span text:style-name="T2">no B</text:span><text:span text:style-name="T1">airro São José</text:span>.</text:p>
      <text:p text:style-name="P7">O Vereador que este subscreve solicita à Mesa, após os trâmites regimentais, sirva-se enviar cópia da presente proposição ao Exmo. Sr. Prefeito Municipal, para que estude sua viabilidade:</text:p>
      <text:p text:style-name="P10">Solicita placa denominativa na <text:span text:style-name="T2">R</text:span>ua <text:span text:style-name="T2">Sérgio</text:span> Boeira Terres, pois a falta da mesma tem causado inúmeros transtornos aos transeuntes e aos motoristas que transitam por esta rua;</text:p>
      <text:p text:style-name="P10">Diante do exposto e sabedores da atenção aos reais anseios da comunidade, contamos com seu apoio neste pedido.</text:p>
      <text:p text:style-name="P8">Novo Hamburgo, <text:span text:style-name="T1">3</text:span> de <text:span text:style-name="T1">março</text:span> de 201<text:span text:style-name="T1">6</text:span>.</text:p>
      <text:p text:style-name="P9">Vereador <text:s/><text:span text:style-name="T1">Gerson Peteffi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Obs.: <text:span text:style-name="T4">R</text:span>edação conforme original do autor.</text:p>
      <text:p text:style-name="P12">/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3498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6-03-03T11:47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85" meta:character-count="11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3-03T11:47:04"/>
  </office:meta>
</office:document-meta>
</file>