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f9ac4" officeooo:paragraph-rsid="04ff9ac4" style:font-size-asian="7pt" style:font-size-complex="7pt"/>
    </style:style>
    <style:style style:name="P7" style:family="paragraph" style:parent-style-name="Standard" style:list-style-name="L1" style:master-page-name="">
      <style:paragraph-properties fo:margin-top="1.499cm" fo:margin-bottom="1.499cm" loext:contextual-spacing="false" fo:text-align="justify" style:justify-single-word="false" style:page-number="auto"/>
      <style:text-properties style:font-name="Nimbus Roman No9 L" officeooo:rsid="04877927" officeooo:paragraph-rsid="0508445f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e67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0844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4ffe7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4ffe78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fe67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01a2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953b79"/>
    </style:style>
    <style:style style:name="T8" style:family="text">
      <style:text-properties officeooo:rsid="0296dd2a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28ec457" style:font-name-complex="Arial"/>
    </style:style>
    <style:style style:name="T12" style:family="text">
      <style:text-properties officeooo:rsid="04fe67f9" style:font-name-complex="Arial"/>
    </style:style>
    <style:style style:name="T13" style:family="text">
      <style:text-properties officeooo:rsid="04b558f1"/>
    </style:style>
    <style:style style:name="T14" style:family="text">
      <style:text-properties officeooo:rsid="04d126af"/>
    </style:style>
    <style:style style:name="T15" style:family="text">
      <style:text-properties officeooo:rsid="04fd729a"/>
    </style:style>
    <style:style style:name="T16" style:family="text">
      <style:text-properties officeooo:rsid="04fe67f9"/>
    </style:style>
    <style:style style:name="T17" style:family="text">
      <style:text-properties officeooo:rsid="04ffe7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PEDIDO DE PROVIDÊNCIAS </text:span>Nº <text:span text:style-name="T16">599</text:span>/201<text:span text:style-name="T13">6</text:span></text:p>
      <text:list xml:id="list5252328321864585122" text:style-name="L1">
        <text:list-header>
          <text:p text:style-name="P7"><text:span text:style-name="T14">Solicita operação tapa-buracos em toda a extensão da Rua Tamandaré, Boa Vista. </text:span></text:p>
        </text:list-header>
      </text:list>
      <text:p text:style-name="P5"><text:span text:style-name="T7">A Vereadora que este subscreve <text:s/>requer à Mesa, após os trâmites regimentais, sirva-se enviar cópia da presente proposição ao Exmo. Sr. Prefeito Municipal, para que</text:span><text:span text:style-name="T3"> </text:span><text:span text:style-name="T5">estude a viabilidade, considerando que:</text:span></text:p>
      <text:p text:style-name="P8"/>
      <text:p text:style-name="P10"><text:span text:style-name="T5">É necessári</text:span><text:span text:style-name="T6">a </text:span><text:span text:style-name="T4">operação tapa-buracos em toda a extensão da Rua Tamandaré, Boa Vista. </text:span></text:p>
      <text:p text:style-name="P9"/>
      <text:p text:style-name="P9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9">Novo Hamburgo, <text:span text:style-name="T15">03 de março de 2016</text:span>.</text:p>
      <text:p text:style-name="P11"><text:span text:style-name="T11"><text:s text:c="85"/></text:span><text:span text:style-name="T9">Vereadora Patr</text:span><text:span text:style-name="T12">í</text:span><text:span text:style-name="T9">cia Bec</text:span><text:span text:style-name="T10">k</text:span></text:p>
      <text:p text:style-name="P11"/>
      <text:p text:style-name="P12"/>
      <text:p text:style-name="P13"/>
      <text:p text:style-name="P13"/>
      <text:p text:style-name="P13"><text:span text:style-name="T17">Obs.: Redação conforme original da autora.</text:span></text:p>
      <text:p text:style-name="P13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f9ac4" officeooo:paragraph-rsid="04ff9ac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3T16:28:12.946381271</dc:date>
    <meta:printed-by>Raul Becker</meta:printed-by>
    <meta:print-date>2016-02-04T09:43:56</meta:print-date>
    <dc:language>pt-BR</dc:language>
    <meta:editing-cycles>194</meta:editing-cycles>
    <meta:editing-duration>P1DT3H47M22S</meta:editing-duration>
    <meta:document-statistic meta:table-count="0" meta:image-count="1" meta:object-count="0" meta:page-count="1" meta:paragraph-count="15" meta:word-count="165" meta:character-count="1113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