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85e58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6da62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rsid="002f6277" officeooo:paragraph-rsid="003ec41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.119cm" style:auto-text-indent="false">
        <style:tab-stops>
          <style:tab-stop style:position="1.251cm"/>
          <style:tab-stop style:position="4.001cm"/>
        </style:tab-stops>
      </style:paragraph-properties>
      <style:text-properties officeooo:paragraph-rsid="003ec41c"/>
    </style:style>
    <style:style style:name="P10" style:family="paragraph" style:parent-style-name="Standard">
      <style:paragraph-properties fo:margin-left="0cm" fo:margin-right="0cm" fo:text-align="justify" style:justify-single-word="false" fo:text-indent="3.066cm" style:auto-text-indent="false">
        <style:tab-stops>
          <style:tab-stop style:position="1.251cm"/>
          <style:tab-stop style:position="4.001cm"/>
        </style:tab-stops>
      </style:paragraph-properties>
      <style:text-properties officeooo:paragraph-rsid="003ec41c"/>
    </style:style>
    <style:style style:name="P11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517e4d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 fo:break-before="page"/>
      <style:text-properties officeooo:paragraph-rsid="003ec41c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rsid="00592087" officeooo:paragraph-rsid="00592087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rsid="00517e4d" officeooo:paragraph-rsid="00517e4d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5160e5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6da62" style:font-size-asian="12pt" style:font-weight-asian="normal" style:font-size-complex="12pt" style:font-weight-complex="normal"/>
    </style:style>
    <style:style style:name="P17" style:family="paragraph" style:parent-style-name="Text_20_body">
      <style:paragraph-properties fo:margin-left="0cm" fo:margin-right="0cm" fo:margin-top="0.3cm" fo:margin-bottom="0cm" fo:text-align="justify" style:justify-single-word="false" fo:orphans="0" fo:widows="0" fo:text-indent="3.083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rsid="000bf374" officeooo:paragraph-rsid="00517e4d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/>
    </style:style>
    <style:style style:name="T3" style:family="text">
      <style:text-properties style:font-name="Nimbus Roman No9 L" fo:font-weight="bold" style:font-weight-asian="bold" style:font-weight-complex="bold"/>
    </style:style>
    <style:style style:name="T4" style:family="text">
      <style:text-properties style:font-name="Nimbus Roman No9 L" fo:font-weight="bold" officeooo:rsid="005740e5" style:font-weight-asian="bold" style:font-weight-complex="bold"/>
    </style:style>
    <style:style style:name="T5" style:family="text">
      <style:text-properties style:font-name="Nimbus Roman No9 L" fo:font-weight="bold" officeooo:rsid="00589d7e" style:font-weight-asian="bold" style:font-weight-complex="bold"/>
    </style:style>
    <style:style style:name="T6" style:family="text">
      <style:text-properties style:font-name="Nimbus Roman No9 L" fo:font-weight="bold" officeooo:rsid="005b1f12" style:font-weight-asian="bold" style:font-weight-complex="bold"/>
    </style:style>
    <style:style style:name="T7" style:family="text">
      <style:text-properties style:font-name="Nimbus Roman No9 L" officeooo:rsid="00589d7e"/>
    </style:style>
    <style:style style:name="T8" style:family="text">
      <style:text-properties style:font-name="Nimbus Roman No9 L" officeooo:rsid="00592087"/>
    </style:style>
    <style:style style:name="T9" style:family="text">
      <style:text-properties officeooo:rsid="000bf374"/>
    </style:style>
    <style:style style:name="T10" style:family="text">
      <style:text-properties officeooo:rsid="0052a125"/>
    </style:style>
    <style:style style:name="T11" style:family="text">
      <style:text-properties officeooo:rsid="005740e5"/>
    </style:style>
    <style:style style:name="T12" style:family="text">
      <style:text-properties officeooo:rsid="0057751e"/>
    </style:style>
    <style:style style:name="T13" style:family="text">
      <style:text-properties officeooo:rsid="00589d7e"/>
    </style:style>
    <style:style style:name="T14" style:family="text">
      <style:text-properties officeooo:rsid="00592087"/>
    </style:style>
    <style:style style:name="T15" style:family="text">
      <style:text-properties officeooo:rsid="005b1f1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3">PEDIDO DE PROVIDÊNCIAS Nº </text:span><text:span text:style-name="T6">603</text:span><text:span text:style-name="T3">/201</text:span><text:span text:style-name="T5">6</text:span></text:p>
      <text:p text:style-name="P11">Solicita, <text:span text:style-name="T13">com urgência,</text:span> <text:span text:style-name="T9">capina </text:span><text:span text:style-name="T15">n</text:span><text:span text:style-name="T11">o meio</text:span><text:span text:style-name="T15">-</text:span><text:span text:style-name="T11">fio na Rua </text:span><text:span text:style-name="T14">Tupiniquins esquina com a Rua Marechal Câmara, no Bairro Ideal.</text:span></text:p>
      <text:p text:style-name="P15">O Vereador que este subscreve solicita à Mesa, após os tramites regimentais, sirva-se enviar cópia da presente proposição ao Exmo. Sr. Prefeito Municipal, para que estude sua viabilidade, considerando que:</text:p>
      <text:p text:style-name="P15"/>
      <text:p text:style-name="P14">S<text:span text:style-name="T10">e faz necessári</text:span><text:span text:style-name="T15">a</text:span><text:span text:style-name="T10">, com </text:span><text:span text:style-name="T13">urgência</text:span><text:span text:style-name="T10">, a</text:span> capina <text:span text:style-name="T15">n</text:span><text:span text:style-name="T12">o meio</text:span><text:span text:style-name="T15">-</text:span><text:span text:style-name="T12">fio</text:span> <text:span text:style-name="T10">junto </text:span><text:span text:style-name="T15">à</text:span><text:span text:style-name="T10"> </text:span><text:span text:style-name="T11">rua</text:span><text:span text:style-name="T10"> citada, devido ao mato tomando conta do calçamento desta via pública.</text:span></text:p>
      <text:p text:style-name="P13">Tendo em vista que o endereço fica a uma quadra da EMEF Nilo Peçanha, onde <text:span text:style-name="T15">há</text:span> grande fluxo de alunos, que acabam caminhando perigosamente no meio da rua.</text:p>
      <text:p text:style-name="P17">Sabedores da atenção de Vossa Excelência aos anseios da comunidade, contamos com seu apoio neste pedido.</text:p>
      <text:p text:style-name="P9"/>
      <text:p text:style-name="P10"><text:span text:style-name="T2">Novo Hamburgo, </text:span><text:span text:style-name="T7">0</text:span><text:span text:style-name="T8">3</text:span><text:span text:style-name="T7"> de março de 2016.</text:span></text:p>
      <text:p text:style-name="P8">Vereador <text:span text:style-name="T11">Issur Koch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o autor.</text:p>
      <text:p text:style-name="P7">/<text:span text:style-name="T15">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85e58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5-06-18T17:55:3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06" meta:character-count="123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