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0363" style:font-size-asian="7pt" style:font-size-complex="7pt"/>
    </style:style>
    <style:style style:name="P6" style:family="paragraph" style:parent-style-name="Standard">
      <style:paragraph-properties loext:contextual-spacing="false" fo:margin-left="7.9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0cm" fo:margin-bottom="0cm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loext:contextual-spacing="false" fo:margin-top="0cm" fo:margin-bottom="0cm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loext:contextual-spacing="false"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loext:contextual-spacing="false" fo:margin-left="2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rsid="001c0363" officeooo:paragraph-rsid="001c0363" style:font-size-asian="12pt" style:font-weight-asian="normal" style:font-size-complex="12pt" style:font-weight-complex="normal"/>
    </style:style>
    <style:style style:name="P19" style:family="paragraph" style:parent-style-name="Recuo_20_de_20_corpo_20_de_20_texto_20_2" style:list-style-name="L1">
      <style:paragraph-properties loext:contextual-spacing="false" fo:margin-left="3.657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c0363" style:font-size-asian="12pt" style:font-weight-asian="normal" style:font-name-complex="Arial" style:font-size-complex="12pt" style:font-weight-complex="normal"/>
    </style:style>
    <style:style style:name="P20" style:family="paragraph" style:parent-style-name="Recuo_20_de_20_corpo_20_de_20_texto_20_2" style:list-style-name="L1">
      <style:paragraph-properties loext:contextual-spacing="false" fo:margin-left="3.657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c0363" style:font-size-asian="12pt" style:font-weight-asian="normal" style:font-name-complex="Arial" style:font-size-complex="12pt" style:font-weight-complex="normal"/>
    </style:style>
    <style:style style:name="P21" style:family="paragraph" style:parent-style-name="Recuo_20_de_20_corpo_20_de_20_texto_20_2" style:list-style-name="L1">
      <style:paragraph-properties loext:contextual-spacing="false" fo:margin-top="0.101cm" fo:margin-bottom="0.101cm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0363" style:font-weight-asian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1c0363"/>
    </style:style>
    <style:style style:name="T5" style:family="text">
      <style:text-properties officeooo:rsid="001d1a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4">263</text:span>/2016</text:p>
      <text:p text:style-name="P14"/>
      <text:p text:style-name="P14"/>
      <text:p text:style-name="P6">Requer Voto de Pesar pelo falecimento de Alexandre Dilly.</text:p>
      <text:p text:style-name="P6"/>
      <text:p text:style-name="P6"/>
      <text:p text:style-name="P8">O Vereador que este subscreve:</text:p>
      <text:p text:style-name="P8"/>
      <text:p text:style-name="P8">Considerando o falecimento de Alexandre Dilly, ocorrido em 27 de fevereiro de 2016, na idade de 42 anos;</text:p>
      <text:p text:style-name="P7">Destacando que Alexandre Dilly era uma pessoa querida no seu círculo de amizades, contagiando a todos com sua energia e jeito simples de viver;</text:p>
      <text:p text:style-name="P7">Em sua trajetória de vida, conquistou e cultivou muitas amizades, motivo pelo qual era benquisto e respeitado por todos que o conheciam;</text:p>
      <text:p text:style-name="P7">Sua partida deixa imensa saudade no coração de seus familiares e amigos. Não há nenhuma dor que se compare com a <text:s/>perda de um ente querido, mas oferecemos nossa solidariedade, desejando a todos que encontrem a força necessária para superar <text:span text:style-name="T4">este</text:span> momento de profunda tristeza.</text:p>
      <text:p text:style-name="P7"/>
      <text:p text:style-name="P12"><text:s text:c="24"/></text:p>
      <text:p text:style-name="P7"/>
      <text:p text:style-name="P10"><text:s/><text:span text:style-name="T3">ISSO POSTO,</text:span></text:p>
      <text:p text:style-name="P11"><text:s/>REQUEREM:</text:p>
      <text:p text:style-name="P11"/>
      <text:list xml:id="list1952948780" text:style-name="L1">
        <text:list-item>
          <text:p text:style-name="P19">Seja consignado em Ata Voto de Pesar a Christiano e Vera Dilly pelo falecimento de seu filho Alexandre Dilly.</text:p>
        </text:list-item>
        <text:list-item>
          <text:p text:style-name="P19">Seja oficiado aos familiares, com as condolências em nome desta Casa Legislativa.</text:p>
          <text:p text:style-name="P21"/>
        </text:list-item>
      </text:list>
      <text:p text:style-name="P9"><text:span text:style-name="T1">Novo Hamburgo, </text:span><text:span text:style-name="T2">3</text:span><text:span text:style-name="T1"> de março de 2016.</text:span></text:p>
      <text:p text:style-name="P8"/>
      <text:p text:style-name="P8"/>
      <text:p text:style-name="P8"/>
      <text:p text:style-name="P17"><text:s text:c="37"/>Vereador Issur <text:span text:style-name="T5">Koch</text:span></text:p>
      <text:p text:style-name="P16"/>
      <text:p text:style-name="P8"/>
      <text:p text:style-name="P18">Obs.: Redação conforme original do autor.</text:p>
      <text:p text:style-name="P18">/JM</text:p>
      <text:p text:style-name="P15"><text:s text:c="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Nimbus Roman No9 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03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3-07T14:44:07</dc:date>
    <meta:printed-by>Maria Gerhard</meta:printed-by>
    <meta:print-date>2013-09-24T15:14:00</meta:print-date>
    <dc:language>pt-BR</dc:language>
    <meta:editing-cycles>119</meta:editing-cycles>
    <meta:editing-duration>PT13H03M28S</meta:editing-duration>
    <dc:creator>Jessica </dc:creator>
    <meta:document-statistic meta:table-count="0" meta:image-count="1" meta:object-count="0" meta:page-count="1" meta:paragraph-count="23" meta:word-count="248" meta:character-count="15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