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fc2a1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fc2a1" officeooo:paragraph-rsid="000fc2a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officeooo:rsid="000fc2a1" style:font-weight-asian="normal" style:font-weight-complex="normal"/>
    </style:style>
    <style:style style:name="T2" style:family="text">
      <style:text-properties fo:font-size="6pt" fo:font-weight="normal" officeooo:rsid="000fc2a1" style:font-size-asian="6pt" style:font-weight-asian="normal" style:font-size-complex="6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099c0" style:font-size-asian="12pt" style:font-weight-asian="normal" style:font-size-complex="12pt" style:font-weight-complex="normal"/>
    </style:style>
    <style:style style:name="T5" style:family="text">
      <style:text-properties officeooo:rsid="000fc2a1"/>
    </style:style>
    <style:style style:name="T6" style:family="text">
      <style:text-properties officeooo:rsid="00100de9"/>
    </style:style>
    <style:style style:name="T7" style:family="text">
      <style:text-properties officeooo:rsid="00109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604</text:span>/201<text:span text:style-name="T6">6</text:span></text:p>
      <text:p text:style-name="P13"><text:span text:style-name="T6">Reitera o pedido de providências 2.456/2015 que s</text:span>olicita <text:span text:style-name="T3">intimação do proprietário para que faça limpeza e cercamento do terreno baldio na Rua <text:s/>Eng</text:span><text:span text:style-name="T4">enheiro</text:span><text:span text:style-name="T3"> Jorge Schury, esquina com </text:span><text:span text:style-name="T4">a </text:span><text:span text:style-name="T3">Rua Chapecó, </text:span><text:span text:style-name="T4">no </text:span><text:span text:style-name="T3">Bairro São José.</text:span></text:p>
      <text:p text:style-name="P9">O Vereador que este subscreve requer à Mesa, após os trâmites regimentais, sirva-se enviar cópia da presente proposição ao Exmo. Sr. Prefeito Municipal, para que estude a viabilidade da mesma, considerando que:</text:p>
      <text:p text:style-name="P12"/>
      <text:p text:style-name="P12">O terreno acima citado encontra-se totalmente tomado pelo mato alto, <text:s/>aparentando total estado de abandono. Também está sendo usado como local de depósito de lixo e entulhos, que já tomam conta até do passeio público, obrigando as pessoas a transitarem pela rua. </text:p>
      <text:p text:style-name="P12">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p>
      <text:p text:style-name="P12">Esta <text:s/>solicitação está em conformidade com a Lei Complementar nº 06/1991 no seu <text:span text:style-name="T7">A</text:span>rtigo 37, que “Institui, em Novo Hamburgo, o Código Municipal de Limpeza Urbana”.</text:p>
      <text:p text:style-name="P11">Diante do acima exposto contamos com seu apoio no atendimento deste pedido.</text:p>
      <text:p text:style-name="P10">Novo Hamburgo, <text:span text:style-name="T6">03</text:span> de <text:span text:style-name="T6">março </text:span>de 201<text:span text:style-name="T6">6.</text:span></text:p>
      <text:p text:style-name="P15">Vereador Sergio Hanich</text:p>
      <text:p text:style-name="P8"/>
      <text:p text:style-name="P8"/>
      <text:p text:style-name="P7"/>
      <text:p text:style-name="P7"/>
      <text:p text:style-name="P7"/>
      <text:p text:style-name="P7">Obs.: Redação conforme original do autor.</text:p>
      <text:p text:style-name="P6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fc2a1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fc2a1" officeooo:paragraph-rsid="000fc2a1" style:font-size-asian="6pt" style:font-weight-asian="normal" style:font-size-complex="6pt" style:font-weight-complex="normal"/>
    </style:style>
    <style:style style:name="MT1" style:family="text">
      <style:text-properties fo:font-weight="normal" officeooo:rsid="000fc2a1" style:font-weight-asian="normal" style:font-weight-complex="normal"/>
    </style:style>
    <style:style style:name="MT2" style:family="text">
      <style:text-properties fo:font-size="6pt" fo:font-weight="normal" officeooo:rsid="000fc2a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</text:span><text:span text:style-name="MT2">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3-03T15:36:56</dc:date>
    <dc:language>pt-BR</dc:language>
    <meta:editing-cycles>33</meta:editing-cycles>
    <meta:editing-duration>PT01H24M55S</meta:editing-duration>
    <meta:print-date>2015-06-11T15:41:25.88</meta:print-date>
    <dc:creator>Jessica </dc:creator>
    <meta:document-statistic meta:table-count="0" meta:image-count="1" meta:object-count="0" meta:page-count="1" meta:paragraph-count="17" meta:word-count="296" meta:character-count="1810"/>
    <meta:user-defined meta:name="Info 1"/>
    <meta:user-defined meta:name="Info 2"/>
    <meta:user-defined meta:name="Info 3"/>
    <meta:user-defined meta:name="Info 4"/>
  </office:meta>
</office:document-meta>
</file>