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47188" officeooo:paragraph-rsid="00168d8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68d81"/>
    </style:style>
    <style:style style:name="P10" style:family="paragraph" style:parent-style-name="Standard">
      <style:paragraph-properties fo:text-align="justify" style:justify-single-word="false"/>
      <style:text-properties officeooo:paragraph-rsid="0018af41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18af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1cc6d1" officeooo:paragraph-rsid="0018af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4c772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paragraph-rsid="0018af4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070303" officeooo:paragraph-rsid="00168d8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070303" officeooo:paragraph-rsid="0018af41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8af4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5cc89d" officeooo:paragraph-rsid="0018af4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5d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e78a"/>
    </style:style>
    <style:style style:name="T3" style:family="text">
      <style:text-properties officeooo:rsid="004dd7a4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4c7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5d1d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5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05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2a5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4c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5c8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22a58d"/>
    </style:style>
    <style:style style:name="T17" style:family="text">
      <style:text-properties officeooo:rsid="0025c888"/>
    </style:style>
    <style:style style:name="T18" style:family="text">
      <style:text-properties officeooo:rsid="0024c772"/>
    </style:style>
    <style:style style:name="T19" style:family="text">
      <style:text-properties officeooo:rsid="00141d0e"/>
    </style:style>
    <style:style style:name="T20" style:family="text">
      <style:text-properties officeooo:rsid="0004798d"/>
    </style:style>
    <style:style style:name="T21" style:family="text">
      <style:text-properties officeooo:rsid="0025f5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3">º 264/2016</text:span></text:p>
      <text:p text:style-name="P14"/>
      <text:p text:style-name="P14"/>
      <text:p text:style-name="P14"/>
      <text:p text:style-name="P15"><text:span text:style-name="T7">Requer </text:span><text:span text:style-name="T12">o cancelamento do Requerimento nº </text:span><text:span text:style-name="T13">28</text:span><text:span text:style-name="T12">/201</text:span><text:span text:style-name="T13">6,</text:span><text:span text:style-name="T12"> e </text:span><text:span text:style-name="T7">que Parte do Expediente da Sessão Ordinári</text:span><text:span text:style-name="T8">a</text:span><text:span text:style-name="T7"> de </text:span><text:span text:style-name="T13">18 de maio de 2016</text:span><text:span text:style-name="T7"> </text:span><text:span text:style-name="T10">seja em homenagem </text:span><text:span text:style-name="T11">ao</text:span><text:span text:style-name="T9">s</text:span><text:span text:style-name="T11"> </text:span><text:span text:style-name="T14">55 anos de fundação </text:span><text:span text:style-name="T15">da</text:span><text:span text:style-name="T13"> EMEF Getúlio Vargas.</text:span></text:p>
      <text:p text:style-name="P16"/>
      <text:p text:style-name="P16"/>
      <text:p text:style-name="P17"/>
      <text:p text:style-name="P24">O Vereador que este subscreve requer à Mesa, após os trâmites regimentais, <text:span text:style-name="T16">o cancelamento do Requerimento nº 28/2016, e </text:span>que Parte do Expediente da Sessão Ordinári<text:span text:style-name="T19">a</text:span> de <text:span text:style-name="T18">18 de maio de 2016</text:span> <text:span text:style-name="T20">seja em homenagem aos 55 anos de fundação da EMEF Getúlio Vargas.</text:span></text:p>
      <text:p text:style-name="P12"><text:s/></text:p>
      <text:p text:style-name="P18"><text:span text:style-name="T4"><text:s text:c="2"/>Novo Hamburgo, </text:span><text:span text:style-name="T5">0</text:span><text:span text:style-name="T6">3</text:span><text:span text:style-name="T5"> de março de 2016</text:span><text:span text:style-name="T4">.</text:span></text:p>
      <text:p text:style-name="P22">Vereador Cristiano Coller</text:p>
      <text:p text:style-name="P11"/>
      <text:p text:style-name="P20"/>
      <text:p text:style-name="P10"/>
      <text:p text:style-name="P13"/>
      <text:p text:style-name="P19"/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</text:span>edação conforme original do autor.</text:p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8T16:04:14</meta:print-date>
    <meta:document-statistic meta:table-count="0" meta:image-count="1" meta:object-count="0" meta:page-count="1" meta:paragraph-count="14" meta:word-count="165" meta:character-count="954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