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4pt" fo:font-weight="normal" officeooo:rsid="005decfc" officeooo:paragraph-rsid="0078234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4pt" fo:font-weight="normal" officeooo:rsid="00624f7f" officeooo:paragraph-rsid="005b413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4pt" fo:font-weight="normal" officeooo:paragraph-rsid="0060c10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4pt" fo:font-weight="normal" officeooo:paragraph-rsid="00bccb5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4pt" fo:font-weight="normal" officeooo:rsid="00b968a8" officeooo:paragraph-rsid="00bccb5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4pt" fo:font-weight="normal" officeooo:rsid="00c3a1b3" officeooo:paragraph-rsid="00c3a1b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4pt" fo:font-weight="normal" officeooo:rsid="00c3a1b3" officeooo:paragraph-rsid="00c7c81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4pt" fo:font-weight="normal" officeooo:rsid="00acae22" officeooo:paragraph-rsid="00c7c81e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4pt" fo:font-weight="normal" officeooo:rsid="00bdfadf" officeooo:paragraph-rsid="00c7c81e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4pt" fo:language="pt" fo:country="BR" fo:font-weight="normal" officeooo:rsid="00190fb2" officeooo:paragraph-rsid="00bccb5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4pt" fo:font-weight="normal" officeooo:paragraph-rsid="0060c10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4pt" fo:font-weight="normal" officeooo:rsid="004f95f5" officeooo:paragraph-rsid="0060c107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4pt" fo:font-weight="normal" officeooo:paragraph-rsid="0017844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4pt" fo:font-weight="normal" officeooo:rsid="00624f7f" officeooo:paragraph-rsid="00782347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4pt" officeooo:paragraph-rsid="00c4bc02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4pt" fo:font-weight="normal" officeooo:rsid="00624f7f" officeooo:paragraph-rsid="005b413a" style:font-size-asian="14pt" style:font-weight-asian="normal" style:font-size-complex="14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eb03f"/>
    </style:style>
    <style:style style:name="T3" style:family="text">
      <style:text-properties officeooo:rsid="004f95f5"/>
    </style:style>
    <style:style style:name="T4" style:family="text">
      <style:text-properties officeooo:rsid="0063a8dc"/>
    </style:style>
    <style:style style:name="T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9b4afc"/>
    </style:style>
    <style:style style:name="T8" style:family="text">
      <style:text-properties officeooo:rsid="00c4bc02"/>
    </style:style>
    <style:style style:name="T9" style:family="text">
      <style:text-properties fo:font-weight="normal" officeooo:rsid="002b17c7" style:font-weight-asian="normal" style:font-weight-complex="normal"/>
    </style:style>
    <style:style style:name="T10" style:family="text">
      <style:text-properties fo:font-weight="normal" officeooo:rsid="009b4afc" style:font-weight-asian="normal" style:font-weight-complex="normal"/>
    </style:style>
    <style:style style:name="T11" style:family="text">
      <style:text-properties fo:font-weight="normal" officeooo:rsid="00c4bc02" style:font-weight-asian="normal" style:font-weight-complex="normal"/>
    </style:style>
    <style:style style:name="T12" style:family="text">
      <style:text-properties fo:font-weight="normal" officeooo:rsid="00c928a6" style:font-weight-asian="normal" style:font-weight-complex="normal"/>
    </style:style>
    <style:style style:name="T13" style:family="text">
      <style:text-properties officeooo:rsid="002b17c7"/>
    </style:style>
    <style:style style:name="T14" style:family="text">
      <style:text-properties officeooo:rsid="00c7c81e"/>
    </style:style>
    <style:style style:name="T15" style:family="text">
      <style:text-properties officeooo:rsid="00bdfadf"/>
    </style:style>
    <style:style style:name="T16" style:family="text">
      <style:text-properties officeooo:rsid="00c928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 <text:span text:style-name="T16">265</text:span>/201<text:span text:style-name="T8">6</text:span></text:p>
      <text:p text:style-name="P23"><text:span text:style-name="T9">Requer informações </text:span><text:span text:style-name="T10">sobre a ponte da Rua </text:span><text:span text:style-name="T11">João</text:span><text:span text:style-name="T10"> Daniel Hillebrand </text:span><text:span text:style-name="T11">entre as </text:span><text:span text:style-name="T12">R</text:span><text:span text:style-name="T11">uas Minas Gerais e </text:span>Rua General Cândido Mariano Rondon, <text:span text:style-name="T10">no Bairro Rondônia.</text:span></text:p>
      <text:p text:style-name="P12">O Vereador que este subscreve solicita à Mesa, após os trâmites regimentais, sirva-se enviar cópia d<text:span text:style-name="T2">o</text:span> presente <text:span text:style-name="T2">requerimento</text:span> ao Exmo. <text:span text:style-name="T6">Sr. Prefeito Municipal</text:span><text:span text:style-name="T5"> para que forneça as seguintes informações:</text:span></text:p>
      <text:p text:style-name="P18"/>
      <text:p text:style-name="P16">Requer <text:span text:style-name="T13">informações sobre a ponte da Rua João Daniel Hillebrand entre as </text:span><text:span text:style-name="T16">R</text:span><text:span text:style-name="T13">uas Minas Gerais e </text:span>Rua General Cândido Mariano Rondon, <text:span text:style-name="T7">no Bairro Rondônia.</text:span></text:p>
      <text:p text:style-name="P13"/>
      <text:p text:style-name="P17">1- <text:span text:style-name="T14">Quando será efetuado o conserto da ponte, pois a mesma esta em péssimas condições </text:span><text:span text:style-name="T16">(conforme</text:span><text:span text:style-name="T14"> fotos em anexo</text:span><text:span text:style-name="T16">).</text:span></text:p>
      <text:p text:style-name="P15">2- <text:span text:style-name="T15">Existe algum estudo para elevação da mesma, pois em dias de chuva a água transborda por cima da ponte, causando transtornos aos pedestres</text:span></text:p>
      <text:p text:style-name="P14">2- Caso tenha estudo, qual a previsão de executar?</text:p>
      <text:p text:style-name="P14">3- Caso não, qual a justificativa alegada para não ser feito;</text:p>
      <text:p text:style-name="P21"><text:s/>Sabedores da atenção de Vossa Excelência aos reais anseios da comunidade, contamos com seu apoio neste pedido.</text:p>
      <text:p text:style-name="P19">Novo Hamburgo, <text:span text:style-name="T14">4 de março de 2016.</text:span></text:p>
      <text:p text:style-name="P20"/>
      <text:p text:style-name="P19"><text:span text:style-name="T3"><text:s text:c="62"/></text:span>Vereador <text:span text:style-name="T1">Cristiano Coller</text:span></text:p>
      <text:p text:style-name="P8"/>
      <text:p text:style-name="P22"/>
      <text:p text:style-name="P9"/>
      <text:p text:style-name="P9"/>
      <text:p text:style-name="P11">Obs.: Redação conforme o original do autor.</text:p>
      <text:p text:style-name="P10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6-03-04T08:44:36</dc:date>
    <dc:language>pt-BR</dc:language>
    <meta:editing-cycles>166</meta:editing-cycles>
    <meta:editing-duration>PT08H08M44S</meta:editing-duration>
    <meta:printed-by>Maria Gerhard</meta:printed-by>
    <meta:print-date>2013-12-02T16:54:21</meta:print-date>
    <meta:document-statistic meta:table-count="0" meta:image-count="1" meta:object-count="0" meta:page-count="1" meta:paragraph-count="19" meta:word-count="247" meta:character-count="1545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tmp/Requerimentos%20enviados/.broffice.org2/user/template/modelo-base-vazio.ott" meta:date="2010-09-01T16:47:12"/>
  </office:meta>
</office:document-meta>
</file>