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ca5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b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a50e" officeooo:paragraph-rsid="000ca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1dac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040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0a40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509e" style:font-weight-asian="normal" style:font-weight-complex="normal"/>
    </style:style>
    <style:style style:name="T3" style:family="text">
      <style:text-properties fo:font-weight="normal" officeooo:rsid="000ca50e" style:font-weight-asian="normal" style:font-weight-complex="normal"/>
    </style:style>
    <style:style style:name="T4" style:family="text">
      <style:text-properties fo:font-weight="normal" officeooo:rsid="000e682d" style:font-weight-asian="normal" style:font-weight-complex="normal"/>
    </style:style>
    <style:style style:name="T5" style:family="text">
      <style:text-properties officeooo:rsid="0004b1fb"/>
    </style:style>
    <style:style style:name="T6" style:family="text">
      <style:text-properties officeooo:rsid="0004c2e9"/>
    </style:style>
    <style:style style:name="T7" style:family="text">
      <style:text-properties officeooo:rsid="00085901"/>
    </style:style>
    <style:style style:name="T8" style:family="text">
      <style:text-properties officeooo:rsid="000c509e"/>
    </style:style>
    <style:style style:name="T9" style:family="text">
      <style:text-properties officeooo:rsid="000fd5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9">266</text:span>/201<text:span text:style-name="T5">6</text:span></text:p>
      <text:p text:style-name="P15">Requer <text:span text:style-name="T6">informações à SESMUR - Secretaria de Segurança Pública e Mobilidade Urbana, sobre o Policiamento Comunitário.</text:span></text:p>
      <text:p text:style-name="P6">O Vereador que este subscreve requer à Mesa, após os trâmites regimentais, sirva-se enviar cópia do presente requerimento ao Exmo. Sr. Prefeito Municipal, para que forneça a seguinte informação:</text:p>
      <text:p text:style-name="P8"/>
      <text:p text:style-name="P7"><text:span text:style-name="T3">Face a matéria publicada no Jornal NH, edição de 03 de março de 2016, à página 26 (cópia em anexo), quantos </text:span><text:span text:style-name="T2">policiais militares prestam serviços em Novo Hamburgo atualmente e para quantos a Prefeitura </text:span><text:span text:style-name="T4">paga</text:span><text:span text:style-name="T2"> o aluguel social.</text:span></text:p>
      <text:p text:style-name="P10"/>
      <text:p text:style-name="P9">Diante do exposto e sabedor da sua atenção aos anseios da comunidade, solicito Voss<text:span text:style-name="T7">o</text:span> <text:span text:style-name="T7">especial empenho n</text:span>o sentido de atender esta solicitação. </text:p>
      <text:p text:style-name="P16"/>
      <text:p text:style-name="P16">Novo Hamburgo, <text:span text:style-name="T8">3 </text:span>de <text:span text:style-name="T8">março</text:span> de 201<text:span text:style-name="T5">6</text:span>.</text:p>
      <text:p text:style-name="P17">Vereador <text:span text:style-name="T5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3-03T14:59:37</meta:print-date>
    <meta:document-statistic meta:table-count="0" meta:image-count="1" meta:object-count="0" meta:page-count="1" meta:paragraph-count="15" meta:word-count="194" meta:character-count="1189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share/templates/ooo/common/CMNH/req-inform.odt" meta:date="2013-06-26T14:03:54"/>
  </office:meta>
</office:document-meta>
</file>