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ca50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4b1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ca50e" officeooo:paragraph-rsid="000ca5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40a4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1dac" officeooo:paragraph-rsid="00040a4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040a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40a40" style:font-size-asian="12pt" style:font-weight-asian="norm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509e" style:font-weight-asian="normal" style:font-weight-complex="normal"/>
    </style:style>
    <style:style style:name="T3" style:family="text">
      <style:text-properties fo:font-weight="normal" officeooo:rsid="000ca50e" style:font-weight-asian="normal" style:font-weight-complex="normal"/>
    </style:style>
    <style:style style:name="T4" style:family="text">
      <style:text-properties fo:font-weight="normal" officeooo:rsid="00100467" style:font-weight-asian="normal" style:font-weight-complex="normal"/>
    </style:style>
    <style:style style:name="T5" style:family="text">
      <style:text-properties fo:font-weight="normal" officeooo:rsid="00126582" style:font-weight-asian="normal" style:font-weight-complex="normal"/>
    </style:style>
    <style:style style:name="T6" style:family="text">
      <style:text-properties officeooo:rsid="0004b1fb"/>
    </style:style>
    <style:style style:name="T7" style:family="text">
      <style:text-properties officeooo:rsid="0004c2e9"/>
    </style:style>
    <style:style style:name="T8" style:family="text">
      <style:text-properties officeooo:rsid="00085901"/>
    </style:style>
    <style:style style:name="T9" style:family="text">
      <style:text-properties officeooo:rsid="000a956b"/>
    </style:style>
    <style:style style:name="T10" style:family="text">
      <style:text-properties officeooo:rsid="000c509e"/>
    </style:style>
    <style:style style:name="T11" style:family="text">
      <style:text-properties officeooo:rsid="00100467"/>
    </style:style>
    <style:style style:name="T12" style:family="text">
      <style:text-properties officeooo:rsid="001265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12">267</text:span>/201<text:span text:style-name="T6">6</text:span></text:p>
      <text:p text:style-name="P15">Requer <text:span text:style-name="T7">informações à Brigada Militar sobre a quantidade de viaturas em serviço em Novo Hamburgo.</text:span></text:p>
      <text:p text:style-name="P6">O Vereador que este subscreve requer à Mesa, após os trâmites regimentais, sirva-se enviar cópia do presente requerimento ao <text:span text:style-name="T11">comando da Brigada Militar de Novo Hamburgo</text:span>, para que forneça a seguinte informação:</text:p>
      <text:p text:style-name="P8"/>
      <text:p text:style-name="P7"><text:span text:style-name="T3">Face </text:span><text:span text:style-name="T5">à</text:span><text:span text:style-name="T3"> matéria publicada no Jornal NH, edição de </text:span><text:span text:style-name="T5">3</text:span><text:span text:style-name="T3"> de março de 2016, à página 2</text:span><text:span text:style-name="T4">2</text:span><text:span text:style-name="T3"> (cópia em anexo), quant</text:span><text:span text:style-name="T4">a</text:span><text:span text:style-name="T3">s </text:span><text:span text:style-name="T4">viaturas estão </text:span><text:span text:style-name="T5">à</text:span><text:span text:style-name="T4"> disposição do Policiamento Comunitário</text:span><text:span text:style-name="T2"> em Novo Hamburgo atualmente e </text:span><text:span text:style-name="T4">quantas atuam na região oeste da cidade (</text:span><text:span text:style-name="T5">B</text:span><text:span text:style-name="T4">airros Primavera, Rincão, Petrópolis e Boa Saúde)</text:span><text:span text:style-name="T2">.</text:span></text:p>
      <text:p text:style-name="P10"/>
      <text:p text:style-name="P9">Diante do exposto e sabedor da sua atenção aos anseios da comunidade, solicito Voss<text:span text:style-name="T8">o</text:span> <text:span text:style-name="T8">especial empenho n</text:span>o sentido de atender esta solicitação. </text:p>
      <text:p text:style-name="P16">Novo Hamburgo, <text:span text:style-name="T10">3 </text:span>de <text:span text:style-name="T10">março</text:span> de 201<text:span text:style-name="T6">6</text:span>.</text:p>
      <text:p text:style-name="P17">Vereador <text:span text:style-name="T6">Enio Brizo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4">/<text:span text:style-name="T1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6-03-04T08:57:46.151504732</meta:print-date>
    <meta:document-statistic meta:table-count="0" meta:image-count="1" meta:object-count="0" meta:page-count="1" meta:paragraph-count="15" meta:word-count="205" meta:character-count="1246" meta:non-whitespace-character-count="1053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usr/share/templates/ooo/common/CMNH/req-inform.odt" meta:date="2013-06-26T14:03:54"/>
  </office:meta>
</office:document-meta>
</file>