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5c7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ff19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0bc5" style:font-size-asian="7pt" style:font-size-complex="7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0bc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0bc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8e857"/>
    </style:style>
    <style:style style:name="T4" style:family="text">
      <style:text-properties officeooo:rsid="0002b347"/>
    </style:style>
    <style:style style:name="T5" style:family="text">
      <style:text-properties officeooo:rsid="003c5be3"/>
    </style:style>
    <style:style style:name="T6" style:family="text">
      <style:text-properties officeooo:rsid="003eb35c"/>
    </style:style>
    <style:style style:name="T7" style:family="text">
      <style:text-properties officeooo:rsid="00420bc5"/>
    </style:style>
    <style:style style:name="T8" style:family="text">
      <style:text-properties officeooo:rsid="002fb0f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426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607</text:span>/<text:span text:style-name="T1">2016</text:span></text:p>
      <text:p text:style-name="P12">Solicit<text:span text:style-name="T3">a</text:span> <text:span text:style-name="T4">intimação do proprietário para que proceda </text:span><text:span text:style-name="T10">a</text:span><text:span text:style-name="T4"> limpeza e cercamento d</text:span><text:span text:style-name="T7">e</text:span><text:span text:style-name="T4"> terreno na Av</text:span><text:span text:style-name="T7">enida</text:span><text:span text:style-name="T4"> Pedro Adams Filho, ao lado <text:s/>do nº 2250, no Bairro Ouro Branco.</text:span></text:p>
      <text:p text:style-name="P4">O Vereador que este subscreve solicita à Mesa, após os tramites regimentais, sirva-se enviar cópia da presente proposição ao Exmo. Sr. Prefeito Municipal, para que estude sua viabilidade:</text:p>
      <text:p text:style-name="P5"/>
      <text:p text:style-name="P17"><text:span text:style-name="T1">Solicita intimação </text:span><text:span text:style-name="T4">do proprietário para que proceda </text:span><text:span text:style-name="T10">a </text:span><text:span text:style-name="T4">limpeza e cercamento d</text:span><text:span text:style-name="T7">e</text:span><text:span text:style-name="T4"> terreno na Av</text:span><text:span text:style-name="T7">enida</text:span><text:span text:style-name="T4"> Pedro Adams Filho, ao lado <text:s/>do nº 2250, no Bairro Ouro Branco.</text:span></text:p>
      <text:p text:style-name="P18"><text:span text:style-name="T8">Pois </text:span><text:span text:style-name="T5">esse local está tomado de mato e lixo, causando enormes transtornos aos moradores das proximidades onde os mesmos já solicitaram vários pedidos de limpeza.</text:span> </text:p>
      <text:p text:style-name="P6"/>
      <text:p text:style-name="P6">Sabedores da atenção de Vossa Excelência aos reais anseios da comunidade, contamos com seu apoio neste pedido.</text:p>
      <text:p text:style-name="P3">Novo Hamburgo, <text:span text:style-name="T7">3</text:span><text:span text:style-name="T6"> de março de 2016</text:span>.</text:p>
      <text:p text:style-name="P7">Vereador <text:span text:style-name="T2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8">Obs.: Redação conforme o original do autor.</text:p>
      <text:p text:style-name="P8">/<text:span text:style-name="T7">J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0b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3-03T16:54:12</dc:date>
    <meta:print-date>2009-05-04T13:35:18</meta:print-date>
    <dc:language>pt-BR</dc:language>
    <meta:editing-cycles>137</meta:editing-cycles>
    <meta:editing-duration>PT06H10M24S</meta:editing-duration>
    <dc:creator>Jessica </dc:creator>
    <meta:document-statistic meta:table-count="0" meta:image-count="1" meta:object-count="0" meta:page-count="1" meta:paragraph-count="16" meta:word-count="216" meta:character-count="1304"/>
    <meta:user-defined meta:name="Info 1"/>
    <meta:user-defined meta:name="Info 2"/>
    <meta:user-defined meta:name="Info 3"/>
    <meta:user-defined meta:name="Info 4"/>
  </office:meta>
</office:document-meta>
</file>