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loext:contextual-spacing="false"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5ca4" style:font-size-asian="7pt" style:font-size-complex="7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0" fo:widows="0" fo:text-indent="2.92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05ca4" style:font-size-asian="12pt" style:font-name-complex="Arial" style:font-size-complex="12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2.92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0" fo:widows="0" fo:text-indent="2.92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10e353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.92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92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.92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c0d6e" officeooo:paragraph-rsid="001278fb" style:font-size-asian="12pt" style:font-name-complex="Arial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.92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278fb" officeooo:paragraph-rsid="001278fb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2c0193" style:font-weight-asian="normal" style:font-weight-complex="normal"/>
    </style:style>
    <style:style style:name="T5" style:family="text">
      <style:text-properties fo:font-weight="normal" officeooo:rsid="002a7c97" style:font-weight-asian="normal" style:font-weight-complex="normal"/>
    </style:style>
    <style:style style:name="T6" style:family="text">
      <style:text-properties fo:font-weight="normal" officeooo:rsid="00305ca4" style:font-weight-asian="normal" style:font-weight-complex="normal"/>
    </style:style>
    <style:style style:name="T7" style:family="text">
      <style:text-properties officeooo:rsid="000895dd"/>
    </style:style>
    <style:style style:name="T8" style:family="text">
      <style:text-properties officeooo:rsid="00099be2"/>
    </style:style>
    <style:style style:name="T9" style:family="text">
      <style:text-properties officeooo:rsid="0018837f"/>
    </style:style>
    <style:style style:name="T10" style:family="text">
      <style:text-properties officeooo:rsid="0019799c"/>
    </style:style>
    <style:style style:name="T11" style:family="text">
      <style:text-properties officeooo:rsid="002a7c97"/>
    </style:style>
    <style:style style:name="T12" style:family="text">
      <style:text-properties officeooo:rsid="002e1516"/>
    </style:style>
    <style:style style:name="T13" style:family="text">
      <style:text-properties officeooo:rsid="00305c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608</text:span>/<text:span text:style-name="T7">2016</text:span></text:p>
      <text:p text:style-name="P9"/>
      <text:p text:style-name="P11"/>
      <text:p text:style-name="P13">Solicit<text:span text:style-name="T11">a</text:span> <text:span text:style-name="T13">fechamento </text:span><text:span text:style-name="T8">de buraco </text:span><text:span text:style-name="T13">(</text:span><text:span text:style-name="T8">entre a rua e a calçada</text:span><text:span text:style-name="T13">)</text:span><text:span text:style-name="T8"> na esquina das Rua</text:span><text:span text:style-name="T13">s</text:span><text:span text:style-name="T8"> Ipê e Timba</text:span><text:span text:style-name="T13">ú</text:span><text:span text:style-name="T8">va, no Bairro Ideal.</text:span></text:p>
      <text:p text:style-name="P10"/>
      <text:p text:style-name="P10"/>
      <text:p text:style-name="P10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/>
      <text:p text:style-name="P17"><text:span text:style-name="T3">Solicit</text:span><text:span text:style-name="T5">a</text:span><text:span text:style-name="T3"> </text:span><text:span text:style-name="T6">fechamento </text:span><text:span text:style-name="T3">de buraco </text:span><text:span text:style-name="T6">(</text:span><text:span text:style-name="T3">entre a rua e a calçada</text:span><text:span text:style-name="T6">)</text:span><text:span text:style-name="T3"> na esquina das Rua</text:span><text:span text:style-name="T6">s</text:span><text:span text:style-name="T3"> Ipê e Timba</text:span><text:span text:style-name="T6">ú</text:span><text:span text:style-name="T3">va, no Bairro Ideal.</text:span></text:p>
      <text:p text:style-name="P19"/>
      <text:p text:style-name="P22">Esta solicitação está sendo feita por moradores e motoristas que utilizam a referida rua, pois existe um grande buraco entre a rua e a calçada que está trazendo prejuízo aos motorista<text:span text:style-name="T13">s,</text:span> pois vários veículos já foram danificados.</text:p>
      <text:p text:style-name="P23"/>
      <text:p text:style-name="P21">Sabedores da atenção de Vossa Excelência aos reais anseios da comunidade, contamos com seu apoio neste pedido.</text:p>
      <text:p text:style-name="P21"/>
      <text:p text:style-name="P18">Novo Hamburgo, <text:span text:style-name="T13">3</text:span><text:span text:style-name="T12"> de março de 2016.</text:span></text:p>
      <text:p text:style-name="P14"/>
      <text:p text:style-name="P12"/>
      <text:p text:style-name="P12"/>
      <text:p text:style-name="P7">Vereador <text:span text:style-name="T7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Obs.: Redação conforme <text:span text:style-name="T10">o </text:span>original do autor.</text:p>
      <text:p text:style-name="P6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5ca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3T17:00:06</dc:date>
    <meta:printed-by>Luciara Pires</meta:printed-by>
    <meta:print-date>2011-07-25T16:34:36</meta:print-date>
    <dc:language>pt-BR</dc:language>
    <meta:editing-cycles>77</meta:editing-cycles>
    <meta:editing-duration>PT03H35M19S</meta:editing-duration>
    <meta:document-statistic meta:table-count="0" meta:image-count="1" meta:object-count="0" meta:page-count="1" meta:paragraph-count="16" meta:word-count="218" meta:character-count="1294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tmp/ENVIADAS/usr/lib/openoffice/share/template/pt-BR/CMNH/timbre-doc-vazio.odt" meta:date="2010-09-01T14:48:09"/>
  </office:meta>
</office:document-meta>
</file>