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0f92cd" style:font-size-asian="12pt" style:font-weight-asian="normal" style:font-name-complex="Arial1" style:font-size-complex="12pt" style:font-weight-complex="normal"/>
    </style:style>
    <style:style style:name="T1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officeooo:rsid="000f92c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officeooo:rsid="000f92cd"/>
    </style:style>
    <style:style style:name="T4" style:family="text">
      <style:text-properties style:font-name="Nimbus Roman No9 L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610</text:span>/2016</text:p>
      <text:p text:style-name="P7">Solicita conserto de canos de esgoto que encontram-se quebrados na Rua João Darci de Vargas, nas proximidades do nº 213, no Bairro Canudos.</text:p>
      <text:p text:style-name="P8">O Vereador que este subscreve solicita à Mesa, após os trâmites regimentais, sirva-se enviar cópia da presente proposição ao Exmo. Sr. Prefeito Municipal, para que estude sua viabilidade:</text:p>
      <text:p text:style-name="P9">Solicita conserto de canos de esgoto que encontram-se quebrados na Rua João Darci de Vargas, nas proximidades do nº 213, no Bairro Canudos<text:span text:style-name="T1">, haja vista que, devido às obras que estavam sendo realizadas pela </text:span><text:span text:style-name="T2">p</text:span><text:span text:style-name="T1">refeitura, os canos de esgoto existentes no local quebraram, </text:span>o que acarreta diversos transtornos aos pedestres que transitam pelo local e aos moradores que ali residem.</text:p>
      <text:p text:style-name="P9">Sabedores da atenção de Vossa Excelência aos anseios da comunidade, contamos com seu apoio neste pedido.</text:p>
      <text:p text:style-name="P10">Novo Hamburgo, 3 de março de 2016.</text:p>
      <text:p text:style-name="P11"/>
      <text:p text:style-name="P11">Vereador Jorge Tatsch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Obs.: Redação conforme o original do autor.</text:span></text:p>
      <text:p text:style-name="P12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55</meta:editing-cycles>
    <meta:editing-duration>PT03H01M05S</meta:editing-duration>
    <dc:date>2016-03-03T17:09:09</dc:date>
    <meta:printed-by>Gabriela Santos</meta:printed-by>
    <meta:print-date>2014-06-11T16:21:03</meta:print-date>
    <meta:document-statistic meta:table-count="0" meta:image-count="1" meta:object-count="0" meta:page-count="1" meta:paragraph-count="15" meta:word-count="219" meta:character-count="1329"/>
    <dc:creator>Jessica </dc:creator>
    <meta:user-defined meta:name="Info 1"/>
    <meta:user-defined meta:name="Info 2"/>
    <meta:user-defined meta:name="Info 3"/>
    <meta:user-defined meta:name="Info 4"/>
  </office:meta>
</office:document-meta>
</file>