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3f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officeooo:rsid="000d3f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611</text:span>/2016</text:p>
      <text:p text:style-name="P13">Solicita substituição de uma lâmpada queimada na Rua Ipê, em frente ao nº 48, no Bairro Ideal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<text:span text:style-name="T3">À</text:span>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<text:span text:style-name="T3">solicita</text:span> <text:span text:style-name="T2">a substituição de uma lâmpada queimada na Rua Ipê, em frente ao nº 48, no Bairro Ideal.</text:span></text:p>
      <text:p text:style-name="P9">Diante do acima exposto e sabedores da atenção de Vossa Excelência aos reais anseios da comunidade, contamos com seu apoio no atendimento deste pedido.</text:p>
      <text:p text:style-name="P11">Novo Hamburgo, 3 de março de 2016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3">Obs.: Redação conforme o original do autor.</text:span></text:p>
      <text:p text:style-name="P15"><text:span text:style-name="T3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28" meta:character-count="13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