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9d8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9d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612</text:span>/2016</text:p>
      <text:list xml:id="list21418621501" text:style-name="L1">
        <text:list-header>
          <text:p text:style-name="P14">Solicita colocação de britas no <text:span text:style-name="T2">b</text:span>eco no fim da Rua Roca Sales, em toda sua extensão, no Bairro Santo Afonso.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Deixar essa via em condições de trafegabilidade é essencial para os moradores e condutores d<text:span text:style-name="T2">e</text:span> veículos terem acesso à mesma, facilitando a vida da comunidade local, portanto, faz-se necessári<text:span text:style-name="T2">a</text:span> a colocação de britas no <text:span text:style-name="T2">b</text:span>eco no fim da Rua Roca Sales, em toda sua extensão, no Bairro Santo Afonso.</text:p>
      <text:p text:style-name="P10"/>
      <text:p text:style-name="P10">Na certeza de contar com vossa especial atenção, desde já firmamos, nesta oportunidade, nossos protestos de elevada estima e consideração.</text:p>
      <text:p text:style-name="P10"/>
      <text:p text:style-name="P10">Novo Hamburgo, 3 de março de 2016.</text:p>
      <text:p text:style-name="P11"/>
      <text:p text:style-name="P9">Vereador Jorge Tatsch</text:p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2">Obs.: Redação conforme o original do autor.</text:span></text:p>
      <text:p text:style-name="P13"><text:span text:style-name="T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5:26:32</meta:print-date>
    <meta:document-statistic meta:table-count="0" meta:image-count="1" meta:object-count="0" meta:page-count="1" meta:paragraph-count="15" meta:word-count="211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