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67e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67e7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Nimbus Roman No9 L1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Nimbus Roman No9 L1" fo:font-style="normal" fo:text-shadow="none" style:text-underline-style="none" officeooo:rsid="002067e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" style:family="text">
      <style:text-properties officeooo:rsid="002067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615</text:span>/2016</text:p>
      <text:p text:style-name="P7"/>
      <text:p text:style-name="P13">Solicita substituição de duas tampas de boca-de-lobo quebrada<text:span text:style-name="T5">s</text:span> na Rua L<text:span text:style-name="T5">é</text:span>o M<text:span text:style-name="T5">ü</text:span>ller, em frente ao nº 310, no Bairro Canudo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5">Tendo em vista que a<text:span text:style-name="T5">s</text:span> referida<text:span text:style-name="T5">s</text:span> tampa<text:span text:style-name="T5">s</text:span> de boca-de-lobo encontra<text:span text:style-name="T5">m</text:span>-se quebrada<text:span text:style-name="T5">s</text:span>, trazendo transtornos para a comunidade que ali reside<text:span text:style-name="T2">, motivo pelo qual solicito a </text:span><text:span text:style-name="T3">substituição de duas tampas de boca-de-lobo quebrada</text:span><text:span text:style-name="T4">s</text:span><text:span text:style-name="T3"> na Rua L</text:span><text:span text:style-name="T4">é</text:span><text:span text:style-name="T3">o M</text:span><text:span text:style-name="T4">ü</text:span><text:span text:style-name="T3">ller, em frente ao nº 310, no Bairro Canudos.</text:span></text:p>
      <text:p text:style-name="P15"><text:span text:style-name="T3"/></text:p>
      <text:p text:style-name="P8">Sabedores da atenção de Vossa Excelência aos anseios da comunidade, contamos com seu apoio neste pedido.</text:p>
      <text:p text:style-name="P8"/>
      <text:p text:style-name="P8">Novo Hamburgo, 3 de março de 2016.</text:p>
      <text:p text:style-name="P9"/>
      <text:p text:style-name="P9"/>
      <text:p text:style-name="P11">Vereador Jorge Tatsch</text:p>
      <text:p text:style-name="P11"/>
      <text:p text:style-name="P11"/>
      <text:p text:style-name="P11"/>
      <text:p text:style-name="P11"/>
      <text:p text:style-name="P11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5">Obs.: Redação conforme o original do autor.</text:span></text:p>
      <text:p text:style-name="P14"><text:span text:style-name="T5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1" meta:character-count="12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