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da7e2" officeooo:paragraph-rsid="01a17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1a5a442" officeooo:paragraph-rsid="01a5a442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5a4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a5a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a5a442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a200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a5a4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bf9c33"/>
    </style:style>
    <style:style style:name="T14" style:family="text">
      <style:text-properties officeooo:rsid="00bfcdb8"/>
    </style:style>
    <style:style style:name="T15" style:family="text">
      <style:text-properties officeooo:rsid="0105558a"/>
    </style:style>
    <style:style style:name="T16" style:family="text">
      <style:text-properties officeooo:rsid="0137eb1a"/>
    </style:style>
    <style:style style:name="T17" style:family="text">
      <style:text-properties officeooo:rsid="018da7e2"/>
    </style:style>
    <style:style style:name="T18" style:family="text">
      <style:text-properties officeooo:rsid="01a17074"/>
    </style:style>
    <style:style style:name="T19" style:family="text">
      <style:text-properties officeooo:rsid="04d126af"/>
    </style:style>
    <style:style style:name="T20" style:family="text">
      <style:text-properties officeooo:rsid="01a5a4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PEDIDO DE PROVIDÊNCIAS </text:span>Nº <text:span text:style-name="T20">616</text:span>/201<text:span text:style-name="T17">6</text:span></text:p>
      <text:p text:style-name="P17">Solicita que a Secretaria Municipal do Meio Ambiente realize vistoria no terreno baldio localizado junto à Rua Minuano, ao lado do número 1.115, no Bairro Liberdade.</text:p>
      <text:p text:style-name="P10">A Vereadora que este subscreve solicita à Mesa, após os tramites regimentais, sirva-se enviar cópia da presente proposição ao Exmo. Sr. Prefeito Municipal, para que estude sua viabilidade<text:span text:style-name="T16">:</text:span></text:p>
      <text:p text:style-name="P11"><text:s/></text:p>
      <text:p text:style-name="P19">Solicita que a Secretaria Municipal do Meio Ambiente realize vistoria ao terreno baldio localizado junto à rua Minuano, ao lado do número 1.115, no bairro Liberdade, o qual moradores relatam ser um banhado, criadouro de mosquitos. Relatam também que vários contatos com a Prefeitura foram realizados a respeito da preocupação com o aumento de mosquitos proporcionado pelas condições ideais que o banhado oferece e que até o momento nenhum equipe de combate e controle vistoriou o local.</text:p>
      <text:p text:style-name="P20"><text:span text:style-name="T2">A moradora Zenite Brigolini Nielsen, que reside ao lado do terreno baldio, na rua Minuano, nº 1115, reforçou a necessidade de vistoria no local, principalmente pela insegurança gerada com a proliferação do mosquito Aedes aegypti, transmissor da </text:span><text:bookmark text:name="desktop-search"/><text:bookmark text:name="mn"/><text:span text:style-name="T2">dengue, chikungunya e a zika vírus. Vale reforçar que de nada adianta investir recursos públicos em campanhas publicitárias de prevenção se o Município, através do <text:tab/>Poder Executivo, não fizer a sua parte.</text:span></text:p>
      <text:p text:style-name="P20"><text:span text:style-name="T12">É fundamental salientar que o exercício do poder “representativo” do parlamentar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8"><text:span text:style-name="T10">Na certeza de contar com vossa especial atenção, desde já, afirmo nesta oportunidade meus protestos de elevada estima e consideração.</text:span></text:p>
      <text:p text:style-name="P7"/>
      <text:p text:style-name="P12"><text:span text:style-name="T3">Novo Hamburgo, </text:span><text:span text:style-name="T11">3</text:span><text:span text:style-name="T8"> de março</text:span><text:span text:style-name="T6"> de 2016</text:span><text:span text:style-name="T3">.</text:span></text:p>
      <text:p text:style-name="P9"/>
      <text:p text:style-name="P8">Vereadora Patr<text:span text:style-name="T13">í</text:span>cia Beck</text:p>
      <text:p text:style-name="P21"/>
      <text:p text:style-name="P16"/>
      <text:p text:style-name="P16">Obs.: Redação conforme original d<text:span text:style-name="T14">a</text:span> autor<text:span text:style-name="T14">a</text:span>.</text:p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4T10:54:15.331083206</dc:date>
    <meta:print-date>2016-03-01T16:34:15.534290932</meta:print-date>
    <dc:language>pt-BR</dc:language>
    <meta:editing-cycles>218</meta:editing-cycles>
    <meta:editing-duration>PT16H18M6S</meta:editing-duration>
    <meta:document-statistic meta:table-count="0" meta:image-count="1" meta:object-count="0" meta:page-count="1" meta:paragraph-count="18" meta:word-count="363" meta:character-count="2301" meta:non-whitespace-character-count="19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